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Arendweg 23, 8218 P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aanpassen van de gevel en het veranderen van het gebouw,  Arendweg 23, 8218 PE Lelystad</text:span>
          </text:p>
            <text:p text:style-name="common-al">Wij hebben op 27-11-2025 een aanvraag omgevingsvergunning ontvangen voor het aanpassen van de gevel en het veranderen van het gebouw, op Arendweg 23, 8218 PE Lelystad. De aanvraag heeft dossiernummer 09951090359.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92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2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2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9951090359</meta:user-defined>
    <dc:language>nl</dc:language>
    <meta:user-defined meta:name="OVERHEIDop.locatietype/OVERHEIDop.gebiedsmarkering">Punt</meta:user-defined>
    <meta:user-defined meta:name="DC.title">Beschikking verlenging beslistermijn - Arendweg 23, 8218 PE Lelystad</meta:user-defined>
    <meta:user-defined meta:name="DCTERMS.W3CDTF/DCTERMS.available">2026-01-29</meta:user-defined>
    <meta:user-defined meta:name="DCTERMS.W3CDTF/OVERHEIDop.jaargang">2026</meta:user-defined>
    <meta:user-defined meta:name="OVERHEIDop.publicationIssue">40923</meta:user-defined>
    <meta:user-defined meta:name="OVERHEIDop.GmbID/DC.identifier">gmb-2026-40923</meta:user-defined>
    <meta:user-defined meta:name="OVERHEIDop.versieInformatie"/>
  </office:meta>
</office:document-meta>
</file>