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rbeekstraat 69 1066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Schaarbeekstraat 69 1066WH Amsterdam</text:p>
            <text:p text:style-name="common-al">Datum ontvangst: 26-01-2026</text:p>
            <text:p text:style-name="common-al">Zaaknummer: Z2026-003619</text:p>
            <text:p text:style-name="common-al">DSO-nummer: 20260126020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1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aarbeekstraat 69 1066WH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16</meta:user-defined>
    <meta:user-defined meta:name="OVERHEIDop.GmbID/DC.identifier">gmb-2026-40916</meta:user-defined>
    <meta:user-defined meta:name="OVERHEIDop.versieInformatie"/>
  </office:meta>
</office:document-meta>
</file>