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 Meerstraat 28 en omgeving, 5473 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7 januari 2026</text:p>
            <text:p text:style-name="common-al">Bike my Day op 20 juni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91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5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 Meerstraat 28 en omgeving, 5473 VX Heeswijk-Dinthe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0915</meta:user-defined>
    <meta:user-defined meta:name="OVERHEIDop.GmbID/DC.identifier">gmb-2026-40915</meta:user-defined>
    <meta:user-defined meta:name="OVERHEIDop.versieInformatie"/>
  </office:meta>
</office:document-meta>
</file>