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8 diverse bomen (gemeente), Stationsweg 23a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8 diverse bomen (gemeente), Stationsweg 23a, Hurdegaryp</text:p>
            <text:p text:style-name="common-al">Zaaknummer: TZ2026-000178</text:p>
            <text:p text:style-name="common-al">Zaakadres: Stationsweg 23a, Hurdegaryp</text:p>
            <text:p text:style-name="common-al">Omschrijving: het kappen van 8 diverse bomen (gemeente) </text:p>
            <text:p text:style-name="common-al">Datum ontvangst: 27-01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9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178</meta:user-defined>
    <meta:user-defined meta:name="DCTERMS.abstract">27/1  AP / het kappen van 8 diverse bomen (gemeente) (23 maar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8 diverse bomen (gemeente), Stationsweg 23a, Hurdegary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914</meta:user-defined>
    <meta:user-defined meta:name="OVERHEIDop.GmbID/DC.identifier">gmb-2026-40914</meta:user-defined>
    <meta:user-defined meta:name="OVERHEIDop.versieInformatie"/>
  </office:meta>
</office:document-meta>
</file>