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Floraplein 2 5721C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2100831 is verzonden op onderstaande datum:</text:p>
            <text:p text:style-name="common-al">het wijzigen van de vergunning voor de bouw van een supermarkt, 27-01-2026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91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1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10206</meta:user-defined>
    <meta:user-defined meta:name="DCTERMS.abstract">het wijzigen van de vergunning voor de bouw van een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ende omgevingsvergunning, Floraplein 2 5721CT Ast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11</meta:user-defined>
    <meta:user-defined meta:name="OVERHEIDop.GmbID/DC.identifier">gmb-2026-40911</meta:user-defined>
    <meta:user-defined meta:name="OVERHEIDop.versieInformatie"/>
  </office:meta>
</office:document-meta>
</file>