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15-1 1056WV Amsterdam</text:p>
            <text:p text:style-name="common-al">Verzonden naar aanvrager op : 02-01-2026</text:p>
            <text:p text:style-name="common-al">Kenmerk gemeente: Z/26/30663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21</meta:user-defined>
    <meta:user-defined meta:name="DCTERMS.abstract">Verleend: vakantieverhuur vergunning op adres Bloys van Treslongstraat 15-1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15-1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1</meta:user-defined>
    <meta:user-defined meta:name="OVERHEIDop.GmbID/DC.identifier">gmb-2026-4091</meta:user-defined>
    <meta:user-defined meta:name="OVERHEIDop.versieInformatie"/>
  </office:meta>
</office:document-meta>
</file>