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van Ouder-Amstel (Veiligheidsrisicogebied) omgeving Johan Cruijff Arena, de parkeerterreinen P2, P-Bus en P-Plus en Station Duivendrecht van woensdag 28 januari 12:00 uur tot donderdag 29 januari 2026 02:00 uur</text:p>
      <text:section text:name="regeling_id1-3-2" text:style-name="regeling">
        <text:section text:name="aanhef_id1-3-2-1" text:style-name="aanhef">
          <text:section text:name="preambule_id1-3-2-1-1" text:style-name="preambule">
            <text:p text:style-name="al">De burgemeester van Ouder-Amstel,</text:p>
            <text:p text:style-name="al"/>
            <text:p text:style-name="al">
            <text:span text:style-name="nadrukvet">
              <text:span text:style-name="nadrukondlijn">Gegeven dat: </text:span>
            </text:span>
          </text:p>
            <text:p text:style-name="al"/>
            <text:p text:style-name="al">uit informatie van de politie het volgende blijkt: </text:p>
            <text:p text:style-name="al"/>
            <text:list text:style-name="id1-3-2-1-1-7">
              <text:list-item text:style-override="id1-3-2-1-1-7-1">
                <text:number>-</text:number>
                <text:p text:style-name="al">op woensdag 28 januari 2026 om 21:00 uur in de Johan Cruijff ArenA te Amsterdam de Champions League voetbalwedstrijd wordt gespeeld tussen AFC Ajax en Olympiakos Piraeus (Griekenland);</text:p>
              </text:list-item>
              <text:list-item text:style-override="id1-3-2-1-1-7-2">
                <text:number>-</text:number>
                <text:p text:style-name="al">deze wedstrijd is gekwalificeerd als de hoogste categorie risicowedstrijd;</text:p>
              </text:list-item>
              <text:list-item text:style-override="id1-3-2-1-1-7-3">
                <text:number>-</text:number>
                <text:p text:style-name="al">deze wedstrijd voor thuispubliek is uitverkocht;</text:p>
                <text:p text:style-name="al">Olympiakos Piraeus 2600 toegangskaarten ter beschikking heeft gekregen voor het uitvak en dat naar verwachting alle kaarten worden verkocht (naast 200 kaarten voor genodigden). Naar verwachting zijn er 100 supporters die tot de risicogroep behoren;</text:p>
              </text:list-item>
              <text:list-item text:style-override="id1-3-2-1-1-7-4">
                <text:number>-</text:number>
                <text:p text:style-name="al">op maandag 26 januari 2026 voorafgaand aan bovengenoemde wedstrijd vak 410 (sfeervak) 25 jaar bestaat.</text:p>
              </text:list-item>
              <text:list-item text:style-override="id1-3-2-1-1-7-5">
                <text:number>-</text:number>
                <text:p text:style-name="al">dit jubileum door de harde kern zal worden aangegrepen om dit op de wedstrijddag van AFC Ajax tegen Olympiakos Pireaus met een Corteo te vieren mogelijk afgesloten met een Entrada;</text:p>
              </text:list-item>
              <text:list-item text:style-override="id1-3-2-1-1-7-6">
                <text:number>-</text:number>
                <text:p text:style-name="al">dat de oproep om hieraan deel te nemen naar verwachting een opkomst zal opleveren van enkele duizenden supporters;</text:p>
                <text:p text:style-name="al">de harde kern van plan zijn om te verzamelen bij station Bijlmer Arena om vandaar uiteindelijk te verplaatsen naar de Johan Cruijff ArenA. Daarbij is de ervaring dat het lastig blijkt afspraken te maken, en als dat al het geval is, men zich daar niet per se aan houdt. Ook laten individuele supporters in een dergelijke groep zich niet goed aansturen. Daarmee is het gedrag van de groep en de individuen onvoorspelbaar;</text:p>
              </text:list-item>
              <text:list-item text:style-override="id1-3-2-1-1-7-7">
                <text:number>-</text:number>
                <text:p text:style-name="al">deze Entrada op een dusdanig tijdstip zal plaatsvinden dat de kans bestaat van een samenloop rond de Johan Cruijff ArenA met de aankomst van de Griekse supporters en de bezoekers van AFAS en ZiggoDome. Daarmee kan de Entrada een behoorlijke impact hebben op de openbare orde en veiligheid in het ArenAgebied;</text:p>
              </text:list-item>
              <text:list-item text:style-override="id1-3-2-1-1-7-8">
                <text:number>-</text:number>
                <text:p text:style-name="al">een Entrada in de regel gepaard gaat met het gebruik van fakkels, het afsteken van (zwaar) illegaal vuurwerk en het dragen van gezicht bedekkende kleding; </text:p>
              </text:list-item>
              <text:list-item text:style-override="id1-3-2-1-1-7-9">
                <text:number>-</text:number>
                <text:p text:style-name="al">dit type vuurwerk een zeer grote explosieve kracht heeft en dat hierdoor grote risico's ontstaan voor deelnemers aan een dergelijke Entrada, supporters, passanten en politieambtenaren;</text:p>
              </text:list-item>
              <text:list-item text:style-override="id1-3-2-1-1-7-10">
                <text:number>-</text:number>
                <text:p text:style-name="al">ervaringen uit het verleden leren dat bij confrontaties met de politie diverse voorwerpen richting de politie worden gebruikt en dat het zeer aannemelijk is dat bij een nieuwe confrontatie ook meegenomen zwaar illegaal vuurwerk richting de politie zal worden gebruikt;</text:p>
              </text:list-item>
              <text:list-item text:style-override="id1-3-2-1-1-7-11">
                <text:number>-</text:number>
                <text:p text:style-name="al">de laatste Entrada bij de ArenA op 16 maart 2025 was vanwege het 125-jarig bestaan van Ajax voorafgaand aan een wedstrijd tegen AZ. Toen wilden supporters in eerste instantie de Entrada houden bij de hoofdingang (westzijde). Deze locatie was onveilig vanwege rookontwikkeling onder het viaduct van de Burgemeester Stramanweg, ter hoogte van de hoofdingang van de Johan Cruijff ArenA. Het doorgaande autoverkeer op de bovenliggende rijbanen moest worden gestremd ten behoeve van de verkeersveiligheid. Daarom zijn de supporters toen ook naar de Zuidzijde verplaatst. Daar werd gezongen, gesprongen en werden fakkels en vuurwerk afgestoken door duizenden supporters. </text:p>
              </text:list-item>
              <text:list-item text:style-override="id1-3-2-1-1-7-12">
                <text:number>-</text:number>
                <text:p text:style-name="al">door rookontwikkeling tijdens een eerdere Entrada onder het spoorviaduct bij station Bijlmer ArenA het treinverkeer op de bovenliggende treinsporen vanuit veiligheidsoverwegingen moest worden stilgelegd; </text:p>
              </text:list-item>
              <text:list-item text:style-override="id1-3-2-1-1-7-13">
                <text:number>-</text:number>
                <text:p text:style-name="al">supportersgroepen van Ajax op 15 maart 2022 direct na een Entrada de Johan Cruijff ArenA hebben bestormd, waarbij fors geweld is toegepast tegen stewards en politieagenten, onder 3 andere door het gooien van stalen buizen en zeer zware vuurwerkexplosieven, zoals zogenoemde shells en cobra’s, met gewond politie- en beveiligingspersoneel en schade tot gevolg.</text:p>
              </text:list-item>
            </text:list>
            <text:p text:style-name="al">
            <text:span text:style-name="nadrukvet">Overwegende dat</text:span>
          </text:p>
            <text:p text:style-name="al"/>
            <text:list text:style-name="id1-3-2-1-1-10">
              <text:list-item text:style-override="id1-3-2-1-1-10-1">
                <text:number>-</text:number>
                <text:p text:style-name="al">het voorgaande leidt tot de conclusie dat aannemelijk is dat op woensdag 28 januari 2026 individuen en/of groepen met zwaar illegaal vuurwerk aanwezig zijn in de nader aan te duiden gebieden, waardoor gevreesd moet worden voor ernstige verstoring van de openbare orde door de aanwezigheid van dit zware illegale vuurwerk;</text:p>
              </text:list-item>
              <text:list-item text:style-override="id1-3-2-1-1-10-2">
                <text:number>-</text:number>
                <text:p text:style-name="al">er de kans bestaat op samenloop van stromen van supporters rondom de Johan Cruijff ArenA en bezoekers aan AFAS en ZiggoDome waarbij risico’s ontstaan voor de veiligheid van een ieder daar aanwezig;</text:p>
              </text:list-item>
              <text:list-item text:style-override="id1-3-2-1-1-10-3">
                <text:number>-</text:number>
                <text:p text:style-name="al">het daarom noodzakelijk is om gedurende de periode vóór en tijdens de wedstrijd de nader te omschrijven gebieden aan te wijzen als veiligheidsrisicogebied;</text:p>
              </text:list-item>
              <text:list-item text:style-override="id1-3-2-1-1-10-4">
                <text:number>-</text:number>
                <text:p text:style-name="al">het belang van voorkomen dan wel tegengaan van verstoringen van de openbare orde in het onderhavige geval zwaarder weegt dan het individuele belang van de burger;</text:p>
              </text:list-item>
              <text:list-item text:style-override="id1-3-2-1-1-10-5">
                <text:number>-</text:number>
                <text:p text:style-name="al">de duur van de aanwijzing en de omvang van de nader te omschrijven gebieden proportioneel is in relatie tot het beoogde doel;</text:p>
              </text:list-item>
              <text:list-item text:style-override="id1-3-2-1-1-10-6">
                <text:number>-</text:number>
                <text:p text:style-name="al">het overige optreden van de politie in de nader te omschrijven gebieden om bezit en gebruik van wapens en zwaar illegaal vuurwerk alsmede geweldsincidenten te voorkomen of terug te dringen op zichzelf onvoldoende effect sorteert.</text:p>
              </text:list-item>
              <text:list-item text:style-override="id1-3-2-1-1-10-7">
                <text:number>-</text:number>
                <text:p text:style-name="al">dat het veiligheidsrisicogebied zal worden aangewezen gedurende de periode van 12:00 uur op woensdag 28 januari tot 02:00 uur op donderdag 29 januari 2026 in de nader aan te duiden gebieden.</text:p>
              </text:list-item>
            </text:list>
            <text:p text:style-name="al">
            <text:span text:style-name="nadrukondlijn">
              <text:span text:style-name="nadrukvet">Gelet op </text:span>
            </text:span>
          </text:p>
            <text:p text:style-name="al"/>
            <text:list text:style-name="id1-3-2-1-1-13">
              <text:list-item text:style-override="id1-3-2-1-1-13-1">
                <text:number>-</text:number>
                <text:p text:style-name="al">de bevoegdheid zoals die is gegeven in artikel 2.76 van de Algemene Plaatselijke Verordening van Ouder-Amstel 2024 en artikel 151b van de Gemeentewet;</text:p>
              </text:list-item>
            </text:list>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avolgende gebieden aan te wijzen als veiligheidsrisicogebied, met inbegrip van de hierna genoemde wegen en de in dat gebied en aan die wegen gelegen voor het publiek openstaande gebouwen en bijbehorende erven, begrensd door: </text:p>
            <text:p text:style-name="al"/>
            <text:p text:style-name="al">Borchlandweg, Burgemeester Stramanweg, Holterbergweg, de Loper, de Passage, langs het spoor, busbaan Duivendrecht, via de Stationsweg naar de Holterbergweg en weer terug naar Borchlandweg</text:p>
            <text:p text:style-name="al"/>
            <text:p text:style-name="al">Voornoemd veiligheidsrisicogebied omvat onder andere:</text:p>
            <text:list text:style-name="id1-3-2-2-1-7">
              <text:list-item text:style-override="id1-3-2-2-1-7-1">
                <text:number>•</text:number>
                <text:p text:style-name="al">parkeerterrein P2;</text:p>
              </text:list-item>
              <text:list-item text:style-override="id1-3-2-2-1-7-2">
                <text:number>•</text:number>
                <text:p text:style-name="al">het volledige trein- en metrostation Duivendrecht, inclusief de perrons en de op het station komende en gaande metro’s;</text:p>
              </text:list-item>
              <text:list-item text:style-override="id1-3-2-2-1-7-3">
                <text:number>•</text:number>
                <text:p text:style-name="al">het volledige metrostation Van der Madeweg, inclusief de op het station komende en gaande metro’s;</text:p>
              </text:list-item>
              <text:list-item text:style-override="id1-3-2-2-1-7-4">
                <text:number>•</text:number>
                <text:p text:style-name="al">het metrotraject Amsterdam Centraal Station naar station Bijlmer/Arena, voor zover de delen van dit traject gelegen zijn binnen de gemeentegrens van Ouder-Amstel;</text:p>
              </text:list-item>
            </text:list>
          </text:section>
          <text:section text:name="artikel_id1-3-2-2-2" text:style-name="artikel">
            <text:p text:style-name="artikel_kop_titel"><text:span text:style-name="artikel_kop_label">Artikel</text:span> <text:span text:style-name="artikel_kop_nr">2</text:span> </text:p>
            <text:p text:style-name="al">te bepalen dat dit besluit in werking treedt op woensdag 28 januari 2026 te 12:00 uur en geldig is tot donderdag 29 januari 2026 te 02:00 uur.</text:p>
          </text:section>
        </text:section>
        <text:section text:name="regeling-sluiting_id1-3-2-3" text:style-name="regeling-sluiting">
          <text:section text:name="ondertekening_id1-3-2-3-1">
            <text:p><text:span text:style-name="functie">Aldus vastgesteld door de burgemeester van Ouder-Amstel op 27 januari 2026</text:span></text:p>
          </text:section>
          <text:section text:name="ondertekening_id1-3-2-3-2">
            <text:p><text:span text:style-name="functie"/></text:p>
            <text:p><text:span text:style-name="functie">S. de Roy van Zuidewijn-Rive </text:span></text:p>
          </text:section>
        </text:section>
        <text:section text:name="nota-toelichting_id1-3-2-4" text:style-name="nota-toelichting">
          <text:p text:style-name="artikel_kop_titel"><text:span text:style-name="label"/> </text:p>
          <text:p text:style-name="al">Op grond van de Algemene Wet Bestuursrecht kan binnen 6 weken na bekendmaking van dit besluit een bezwaarschrift worden ingediend bij de burgemeester van Ouder-Amstel. Het indienen van een bezwaarschrift schorst de werking van dit besluit niet. U kunt een verzoek tot het treffen van een voorlopige voorziening (schorsing) indienen bij de voorzieningenrechter van de Rechtbank Amsterdam,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90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0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0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DC.source">artikel 2.76 van de Algemene Plaatselijke Verordening van Ouder-Amstel 2024]|[https://lokaleregelgeving.overheid.nl/CVDR712910/1#hoofdstuk_2_paragraaf_n12_artikel_2:76</meta:user-defined>
    <meta:user-defined meta:name="DC.source">artikel 151b van de Gemeentewet]|[1.0:c:BWBR0005416&amp;artikel=151b&amp;g=2026-01-01</meta:user-defined>
    <meta:user-defined meta:name="DCTERMS.alternative">Aanwijzingsbesluit veiligheidsrisicogebied omgeving Johan Cruijff Arena</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ex artikel 2.76 van de Algemene Plaatselijke Verordening van Ouder-Amstel (Veiligheidsrisicogebied) omgeving Johan Cruijff Arena, de parkeerterreinen P2, P-Bus en P-Plus en Station Duivendrecht van woensdag 28 januari 12:00 uur tot donderdag 29 januari 2026 02:00 uur</meta:user-defined>
    <meta:user-defined meta:name="DCTERMS.W3CDTF/DCTERMS.available">2026-01-28</meta:user-defined>
    <meta:user-defined meta:name="DCTERMS.W3CDTF/OVERHEIDop.jaargang">2026</meta:user-defined>
    <meta:user-defined meta:name="OVERHEIDop.publicationIssue">40902</meta:user-defined>
    <meta:user-defined meta:name="OVERHEIDop.betreftRegeling">CVDR756067_1</meta:user-defined>
    <meta:user-defined meta:name="OVERHEIDop.GmbID/DC.identifier">gmb-2026-40902</meta:user-defined>
    <meta:user-defined meta:name="xs:date/OVERHEIDop.startdatum">2026-01-28</meta:user-defined>
    <meta:user-defined meta:name="xs:date/OVERHEIDop.einddatum">2026-01-30</meta:user-defined>
    <meta:user-defined meta:name="OVERHEIDop.versieInformatie"/>
  </office:meta>
</office:document-meta>
</file>