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1 in Amsterdam</text:p>
            <text:p text:style-name="common-al">Looptijd :16-01-2026 t/m 17-01-2026</text:p>
            <text:p text:style-name="common-al">Verzonden naar aanvrager op: 02-01-2026</text:p>
            <text:p text:style-name="common-al">Kenmerk gemeente: Z/26/3066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2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47</meta:user-defined>
    <meta:user-defined meta:name="DCTERMS.abstract">TVM 2 P vakken, Bestevâerstraat 11-13, 16 jan., Bestevâerstraat ter hoogte van nummer: 11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1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0</meta:user-defined>
    <meta:user-defined meta:name="OVERHEIDop.GmbID/DC.identifier">gmb-2026-4090</meta:user-defined>
    <meta:user-defined meta:name="OVERHEIDop.versieInformatie"/>
  </office:meta>
</office:document-meta>
</file>