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Mandaatbesluit milieueffectrapportage-beoordeling gemeente Boxtel 2025</text:p>
      <text:section text:name="regeling_id1-3-2" text:style-name="regeling">
        <text:section text:name="aanhef_id1-3-2-1" text:style-name="aanhef">
          <text:section text:name="preambule_id1-3-2-1-1" text:style-name="preambule">
            <text:p text:style-name="al">De gemeenteraad van de gemeente Boxtel;</text:p>
            <text:p text:style-name="al"/>
            <text:p text:style-name="al">Gelezen het voorstel van burgemeester en wethouders van 28 oktober 2025; </text:p>
            <text:p text:style-name="al"/>
            <text:p text:style-name="al">gelet op de artikel 160 van de Gemeentewet, afdeling 10.1 van de Algemene wet bestuursrecht en afdeling 16.4 van de Omgevingswet; </text:p>
            <text:p text:style-name="al"/>
            <text:p text:style-name="al">overwegende dat:</text:p>
            <text:p text:style-name="al"/>
            <text:p text:style-name="al">de gemeenteraad ingevolge afdeling 16.4 van de Omgevingswet bevoegd is om zogeheten milieueffectrapportage-beoordelingsbesluiten te nemen;</text:p>
            <text:p text:style-name="al"/>
            <text:p text:style-name="al">de gemeenteraad zijn bevoegdheid tot het nemen van milieueffectrapportage-beoordelingsbesluiten kan mandateren aan het college;</text:p>
            <text:p text:style-name="al"/>
            <text:p text:style-name="al">de voorbereiding en het nemen van milieueffectrapportage-beoordelingsbesluiten voorheen een bevoegdheid was van het college;</text:p>
            <text:p text:style-name="al"/>
            <text:p text:style-name="al">het college instemt met het mandaat;</text:p>
            <text:p text:style-name="al"/>
            <text:p text:style-name="al">dat het onder de Omgevingswet gewenst is om de bevoegdheid tot het nemen van milieueffectrapportage-beoordelingsbesluiten te mandateren aan het college, om dat daarmee wordt geborgd dat het milieueffectrapportage-proces eenvoudiger, sneller en efficiënter verloopt en geen onnodige kosten worden gemaakt of vertraging ontstaat in de procedure.</text:p>
            <text:p text:style-name="al"/>
            <text:p text:style-name="al">b e s l u i t :</text:p>
            <text:p text:style-name="al"/>
            <text:p text:style-name="al">vast te stellen het:</text:p>
            <text:p text:style-name="al"/>
            <text:p text:style-name="al">Mandaatbesluit milieueffectrapportage-beoordeling gemeente Boxtel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it besluit wordt verstaan onder:</text:p>
            <text:p text:style-name="al"/>
            <text:list text:style-name="id1-3-2-2-1-4">
              <text:list-item text:style-override="id1-3-2-2-1-4-1">
                <text:number>-</text:number>
                <text:p text:style-name="al">mandaat: de bevoegdheid om in naam van een bestuursorgaan besluiten te nemen, alsmede de noodzakelijke feitelijke handelingen in het kader van de voorbereiding, bekendmaking en uitvoering daarvan te verrichten alsmede de ondertekening;</text:p>
              </text:list-item>
              <text:list-item text:style-override="id1-3-2-2-1-4-2">
                <text:number>-</text:number>
                <text:p text:style-name="al">mer: milieueffectrapportage (onder de Omgevingswet)</text:p>
              </text:list-item>
              <text:list-item text:style-override="id1-3-2-2-1-4-3">
                <text:number>-</text:number>
                <text:p text:style-name="al">gemeenteraad: de gemeenteraad van de gemeente Boxtel;</text:p>
              </text:list-item>
              <text:list-item text:style-override="id1-3-2-2-1-4-4">
                <text:number>-</text:number>
                <text:p text:style-name="al">college: het college van burgemeester en wethouders van de gemeente Boxtel.</text:p>
              </text:list-item>
            </text:list>
          </text:section>
          <text:section text:name="artikel_id1-3-2-2-2" text:style-name="artikel">
            <text:p text:style-name="artikel_kop_titel"><text:span text:style-name="artikel_kop_label">Artikel</text:span> <text:span text:style-name="artikel_kop_nr">2.</text:span> Mandaat aan het college</text:p>
            <text:p text:style-name="al">De gemeenteraad verleent mandaat aan het college voor het nemen van mer-beoordelingsbesluiten zoals bedoeld in afdeling 16.4 van de Omgevingswet.</text:p>
          </text:section>
          <text:section text:name="artikel_id1-3-2-2-3" text:style-name="artikel">
            <text:p text:style-name="artikel_kop_titel"><text:span text:style-name="artikel_kop_label">Artikel</text:span> <text:span text:style-name="artikel_kop_nr">3.</text:span> Ondertekening door het college</text:p>
            <text:p text:style-name="al">Bij uitoefening van de bij dit besluit gemandateerde bevoegdheden is de ondertekening als volgt:</text:p>
            <text:p text:style-name="al"/>
            <text:p text:style-name="al">Namens de gemeenteraad van de gemeente Boxtel,</text:p>
            <text:p text:style-name="al">het college van burgemeester en wethouders,</text:p>
            <text:p text:style-name="al">De secretaris,</text:p>
            <text:p text:style-name="al">De burgemeester,</text:p>
          </text:section>
          <text:section text:name="artikel_id1-3-2-2-4" text:style-name="artikel">
            <text:p text:style-name="artikel_kop_titel"><text:span text:style-name="artikel_kop_label">Artikel</text:span> <text:span text:style-name="artikel_kop_nr">4.</text:span> Inwerkingtreding en citeertitel</text:p>
            <text:list text:style-name="id1-3-2-2-4-2">
              <text:list-item text:style-override="id1-3-2-2-4-2">
                <text:number>1.</text:number>
                <text:p text:style-name="al">Dit besluit treedt in werking met ingang van de eerste dag na die van de bekendmaking.</text:p>
              </text:list-item>
              <text:list-item text:style-override="id1-3-2-2-4-3">
                <text:number>2.</text:number>
                <text:p text:style-name="al">Dit besluit wordt aangehaald als ‘Mandaatbesluit mer-beoordeling gemeente Boxtel 2025’.</text:p>
              </text:list-item>
            </text:list>
          </text:section>
        </text:section>
        <text:section text:name="regeling-sluiting_id1-3-2-3" text:style-name="regeling-sluiting">
          <text:section text:name="ondertekening_id1-3-2-3-1">
            <text:p><text:span text:style-name="functie">Aldus vastgesteld door de gemeenteraad van de gemeente Boxtel in de openbare vergadering van 9 december.</text:span></text:p>
          </text:section>
          <text:section text:name="ondertekening_id1-3-2-3-2">
            <text:p><text:span text:style-name="functie"/></text:p>
            <text:p><text:span text:style-name="functie">De raadsgriffier,</text:span></text:p>
            <text:p><text:span text:style-name="functie">I.H.M. Smits</text:span></text:p>
          </text:section>
          <text:section text:name="ondertekening_id1-3-2-3-3">
            <text:p><text:span text:style-name="functie"/></text:p>
            <text:p><text:span text:style-name="functie">De voorzitter,</text:span></text:p>
            <text:p><text:span text:style-name="functie">R.S. van Meygaarden</text:span></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text:p>
          <text:p text:style-name="al">Het mer-beoordelingsbesluit is een besluit van het bevoegd gezag waarin wordt beoordeeld of bij de voorbereiding van het besluit voor de betreffende activiteit, vanwege de belangrijk nadelige gevolgen die zij voor het milieu kan hebben, een milieueffectrapport moet worden gemaakt. Met de inwerkingtreding van de Omgevingswet zijn de bevoegdheden tot het vaststellen van een mer-beoordelingsbesluit gewijzigd. Kon voorheen onder de voormalige Wet milieubeheer nog zowel het college als de gemeenteraad een mer-beoordelingsbesluit voor bijvoorbeeld een bestemmingsplan nemen, onder de Omgevingswet ontbreekt een vergelijkbare wettelijke bepaling en kan alleen de gemeenteraad een mer-beoordelingsbesluit nemen voor bijvoorbeeld het wijzigen van het omgevingsplan.</text:p>
          <text:p text:style-name="al"/>
          <text:p text:style-name="al">
          <text:span text:style-name="nadrukvet">
            <text:span text:style-name="nadrukcur">Wet milieubeheer (oud recht)</text:span>
          </text:span>
        </text:p>
          <text:p text:style-name="al">Onder oud recht was bepaald dat het bestuursorgaan dat bevoegd is tot voorbereiden dan wel vaststellen van een plan of besluit het bevoegd gezag is om het mer-beoordelingsbesluit te nemen. Het college was bevoegd om het bestemmingsplan voor te bereiden. Onder oud recht was daarmee zowel de gemeenteraad als het college bevoegd om een mer-beoordelingsbesluit te nemen dat betrekking heeft op een bestemmingsplan. Onder oud recht moest voordat een ontwerpbestemmingsplan ter inzage werd gelegd een besluit genomen worden over het mer-beoordelingsbesluit. Het college nam het besluit over de terinzagelegging van het ontwerpbestemmingsplan en daarmee ook over het mer-beoordelingsbesluit. Het zou namelijk besluitvormingstechnisch vreemd zijn als het college voordat een ontwerpbestemmingsplan ter inzage legt, eerst een besluit van de gemeenteraad nodig heeft voor het mer-beoordelingsbesluit.</text:p>
          <text:p text:style-name="al"/>
          <text:p text:style-name="al">
          <text:span text:style-name="nadrukvet">
            <text:span text:style-name="nadrukcur">Omgevingswet (huidig recht)</text:span>
          </text:span>
        </text:p>
          <text:p text:style-name="al">Uit de Omgevingswet (Ow) volgt dat het bevoegd gezag beoordeelt of sprake is van aanzienlijke milieueffecten die het opstellen van een milieueffectrapport noodzakelijk maken. Onder het bevoegd gezag moet worden verstaan het orgaan dat het mer-beoordelingsplichtige besluit neemt. Bij omgevingsplannen is dit in beginsel de gemeenteraad. Als de gemeenteraad dus het bevoegd gezag is om het omgevingsplan vast te stellen, dan is de gemeenteraad ook bevoegd tot het nemen van een mer-beoordelingsbesluit en dus niet het college. Onder oud recht lag deze bevoegdheid dus ook bij het bevoegd gezag dat de voorbereiding doet (het college). De Omgevingswet brengt dus wijzigingen aan in het bestuursorgaan dat bevoegd is om het mer-beoordelingsbesluit te nemen. Het voorbereidend bestuursorgaan is daarmee niet meer het bevoegd gezag om een mer-beoordelingsbesluit te nemen. Om dit te ondervangen kan de gemeenteraad de bevoegdheid om een mer-beoordelingsbesluit te nemen aan het college van burgemeester en wethouders mandateren. Met het mandaat is een extra gemeenteraadsbesluit niet nodig. De voorbereiding van een plan of project wordt op deze wijze niet vertraagd. </text:p>
          <text:p text:style-name="al"/>
          <text:p text:style-name="al">
          <text:span text:style-name="nadrukvet"> Artikel 2 </text:span>
        </text:p>
          <text:p text:style-name="al">In bij wet aangewezen gevallen beoordeelt het bevoegd gezag of een project, plan, of programma aanzienlijk nadelige gevolgen voor het milieu kan hebben. Het bevoegd gezag neemt vervolgens op basis van deze beoordeling het besluit of er al dan niet een milieueffectrapport moet worden opgesteld. Dit is een mer-beoordelingsbesluit. Dit artikel regelt dat het college van burgemeester en wethouders ook onder de Omgevingswet bevoegd is tot het nemen van een mer-beoordelingsbesluit voor een project, plan of programma. Voor inwerkingtreding van de Omgevingswet werd deze bevoegdheid expliciet geregeld in artikel 7.1 lid 4 van de voormalige Wet milieubehe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tel</text:p>
            </table:table-cell>
            <table:table-cell office:value-type="string" table:style-name="header.C">
              <text:p text:style-name="headerright"><text:span text:style-name="nr">Nr. 409</text:span><text:line-break/><text:date style:data-style-name="dag" text:fixed="true" text:date-value="2026-01-02"/><text:line-break/><text:date style:data-style-name="jaar" text:fixed="true" text:date-value="2026-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09</text:span><text:date style:data-style-name="nicedate" text:fixed="true" text:date-value="2026-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09</text:span><text:date style:data-style-name="nicedate" text:fixed="true" text:date-value="2026-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3/xml/MC-DRP-DmBesluit-Web-CB.xml</meta:user-defined>
    <meta:user-defined meta:name="OVERHEID.Gemeente/DC.creator">Boxtel</meta:user-defined>
    <meta:user-defined meta:name="OVERHEIDop.Rubriek/DC.type">delegatie- of mandaatbesluit</meta:user-defined>
    <meta:user-defined meta:name="OVERHEID.Informatietype/DC.type">officiële publicatie</meta:user-defined>
    <meta:user-defined meta:name="OVERHEID.Gemeente/DCTERMS.publisher">Boxtel</meta:user-defined>
    <meta:user-defined meta:name="OVERHEID.Gemeente/OVERHEID.authority">Boxtel</meta:user-defined>
    <meta:user-defined meta:name="OVERHEID.TaxonomieBeleidsagendaDecentraal/OVERHEID.category">Bestuur | Organisatie en beleid</meta:user-defined>
    <meta:user-defined meta:name="DC.source">artikel 160 van de Gemeentewet]|[1.0:c:BWBR0005416&amp;artikel=160&amp;g=2025-02-12</meta:user-defined>
    <meta:user-defined meta:name="DC.source">afdeling 10.1.1 van de Algemene wet bestuursrecht]|[1.0:c:BWBR0005537&amp;afdeling=10.1.1&amp;g=2025-11-21</meta:user-defined>
    <meta:user-defined meta:name="DC.source">afdeling 16.4 van de Omgevingswet]|[1.0:c:BWBR0037885&amp;afdeling=16.4&amp;g=2025-07-01</meta:user-defined>
    <meta:user-defined meta:name="OVERHEIDop.referentienummer">1394536</meta:user-defined>
    <meta:user-defined meta:name="DCTERMS.alternative">Mandaatbesluit mer-beoordeling gemeente Boxtel 2025</meta:user-defined>
    <dc:language>nl</dc:language>
    <meta:user-defined meta:name="OVERHEIDop.locatietype/OVERHEIDop.gebiedsmarkering">Gemeente</meta:user-defined>
    <meta:user-defined meta:name="DC.title">Mandaatbesluit milieueffectrapportage-beoordeling gemeente Boxtel 2025</meta:user-defined>
    <meta:user-defined meta:name="DCTERMS.W3CDTF/DCTERMS.available">2026-01-02</meta:user-defined>
    <meta:user-defined meta:name="DCTERMS.W3CDTF/OVERHEIDop.jaargang">2026</meta:user-defined>
    <meta:user-defined meta:name="OVERHEIDop.publicationIssue">409</meta:user-defined>
    <meta:user-defined meta:name="OVERHEIDop.betreftRegeling">CVDR753465_1</meta:user-defined>
    <meta:user-defined meta:name="OVERHEIDop.GmbID/DC.identifier">gmb-2026-409</meta:user-defined>
    <meta:user-defined meta:name="xs:date/OVERHEIDop.startdatum">2026-01-03</meta:user-defined>
    <meta:user-defined meta:name="OVERHEIDop.versieInformatie"/>
  </office:meta>
</office:document-meta>
</file>