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Oosterkade, Ter Apel, evenementenvergunning voor het organiseren van het evenement ‘Bultruters Feestweekend’, op 14, 15 en 16 februari 2026, verzenddatum: 27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089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9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9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'Bultruters Feestweekend' op 14, 15 en 16 februari 2026. Locatie Oosterkade.</meta:user-defined>
    <dc:language>nl</dc:language>
    <meta:user-defined meta:name="OVERHEIDop.locatietype/OVERHEIDop.gebiedsmarkering">Punt</meta:user-defined>
    <meta:user-defined meta:name="DC.title">Verleende vergunning: Oosterkade, Ter Apel, evenementenvergunning voor het organiseren van het evenement ‘Bultruters Feestweekend’, op 14, 15 en 16 februari 2026, verzenddatum: 27 januari 2026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898</meta:user-defined>
    <meta:user-defined meta:name="OVERHEIDop.GmbID/DC.identifier">gmb-2026-40898</meta:user-defined>
    <meta:user-defined meta:name="OVERHEIDop.versieInformatie"/>
  </office:meta>
</office:document-meta>
</file>