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lstraat 67 7686CM Geerdijk, het bouwen van een vervangende vrijstaande woning, uiterlijke besluitdatum: 10-03-2026, zaaknummer TR-Z2025-001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51</text:p>
            <text:p text:style-name="common-al">
            <text:span text:style-name="nadrukvet">Uiterlijke besluitdatum:</text:span> 10-03-2026</text:p>
            <text:p text:style-name="common-al">
            <text:span text:style-name="nadrukvet">Locatie:</text:span> Schoolstraat 67 7686CM Geerdijk</text:p>
            <text:p text:style-name="common-al">
            <text:span text:style-name="nadrukvet">Projectomschrijving:</text:span> het bouwen van een vervangende vrij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8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51</meta:user-defined>
    <meta:user-defined meta:name="DCTERMS.abstract">het bouwen van een vervangende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Schoolstraat 67 7686CM Geerdijk, het bouwen van een vervangende vrijstaande woning, uiterlijke besluitdatum: 10-03-2026, zaaknummer TR-Z2025-001951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897</meta:user-defined>
    <meta:user-defined meta:name="OVERHEIDop.GmbID/DC.identifier">gmb-2026-40897</meta:user-defined>
    <meta:user-defined meta:name="OVERHEIDop.versieInformatie"/>
  </office:meta>
</office:document-meta>
</file>