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an Cleefstraat 1, 1A en 1B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Cleefstraat 1, 1A en 1B te Venlo</text:span>
          </text:p>
            <text:p text:style-name="common-al">Voor het veranderen van een pand met 2 woningen in 3 appartementen</text:p>
            <text:p text:style-name="common-al">Bekendgemaakt/verzonden op 27 januari 2026</text:p>
            <text:p text:style-name="common-al">Kenmerk Z2025-04517</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januari 2026 tot en met 10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17</meta:user-defined>
    <meta:user-defined meta:name="DCTERMS.abstract">Betreft:  Beschikking op aanvraag op locatie van Cleefstraat 1, 1A en 1B te Venlo</meta:user-defined>
    <dc:language>nl</dc:language>
    <meta:user-defined meta:name="OVERHEIDop.locatietype/OVERHEIDop.gebiedsmarkering">Vlak</meta:user-defined>
    <meta:user-defined meta:name="DC.title">Omgevingsvergunning reguliere voorbereidingsprocedure  - van Cleefstraat 1, 1A en 1B 5911BD Venlo</meta:user-defined>
    <meta:user-defined meta:name="DCTERMS.W3CDTF/DCTERMS.available">2026-01-29</meta:user-defined>
    <meta:user-defined meta:name="DCTERMS.W3CDTF/OVERHEIDop.jaargang">2026</meta:user-defined>
    <meta:user-defined meta:name="OVERHEIDop.publicationIssue">40895</meta:user-defined>
    <meta:user-defined meta:name="OVERHEIDop.GmbID/DC.identifier">gmb-2026-40895</meta:user-defined>
    <meta:user-defined meta:name="OVERHEIDop.versieInformatie"/>
  </office:meta>
</office:document-meta>
</file>