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afwijken van de goot- en bouwhoogte én voor het tijdelijk gebruik voor sportfunctie, aan Plein 1944 28, 6511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van de goot- en bouwhoogte én voor het tijdelijk gebruik voor sportfunctie aan Plein 1944 28, 6511JD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Opgemerkt dat de tijdelijkheid voor het gebruik voor een periode van 10 jaar is.</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15</meta:user-defined>
    <meta:user-defined meta:name="DCTERMS.abstract">Betreft: Besluit (met BOPA) op locatie Plein 1944 28, 6511JD Nijmegen</meta:user-defined>
    <dc:language>nl</dc:language>
    <meta:user-defined meta:name="DC.title">Besluit (met BOPA) voor het afwijken van de goot- en bouwhoogte én voor het tijdelijk gebruik voor sportfunctie, aan Plein 1944 28, 6511JD Nijmegen</meta:user-defined>
    <meta:user-defined meta:name="OVERHEIDop.datumEindeReactietermijn">2026-03-10</meta:user-defined>
    <meta:user-defined meta:name="OVERHEIDop.terinzageleggingBG">https://jeleefomgeving.nl/inzien/001479179/1f99df99-b331-4479-9804-a554805cd8e2</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52</meta:user-defined>
    <meta:user-defined meta:name="OVERHEIDop.publicationIssue">40894</meta:user-defined>
    <meta:user-defined meta:name="OVERHEIDop.GmbID/DC.identifier">gmb-2026-40894</meta:user-defined>
    <meta:user-defined meta:name="OVERHEIDop.versieInformatie"/>
  </office:meta>
</office:document-meta>
</file>