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Egmondstraat 14 te Purmerend, DSO nummer 2026011600609, zaaknummer ODIJ-Z-26-1748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saneren van de bodem op de locatie Jan van Egmondstraat 14 te Purmere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van Egmondstraat 14 te Purmerend, DSO nummer 2026011600609, zaaknummer ODIJ-Z-26-174877</meta:user-defined>
    <meta:user-defined meta:name="DCTERMS.W3CDTF/DCTERMS.available">2026-01-29</meta:user-defined>
    <meta:user-defined meta:name="DCTERMS.W3CDTF/OVERHEIDop.jaargang">2026</meta:user-defined>
    <meta:user-defined meta:name="OVERHEIDop.publicationIssue">40889</meta:user-defined>
    <meta:user-defined meta:name="OVERHEIDop.GmbID/DC.identifier">gmb-2026-40889</meta:user-defined>
    <meta:user-defined meta:name="OVERHEIDop.versieInformatie"/>
  </office:meta>
</office:document-meta>
</file>