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iver 55, 1551 SE Westz0 - het bouwen van een uitbouw van de 1e verdieping aa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9560 - het bouwen van een uitbouw van de 1e verdieping aan achterzijde woning - omgevingsplanactiviteit - op de locatie Weiver 55, 1551 SE Westzaan</text:p>
            <text:p text:style-name="common-al">
            
          </text:p>
            <text:p text:style-name="common-al">Besluit verzonden: 27-01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1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88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8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8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560</meta:user-defined>
    <dc:language>nl</dc:language>
    <meta:user-defined meta:name="OVERHEIDop.locatietype/OVERHEIDop.gebiedsmarkering">Punt</meta:user-defined>
    <meta:user-defined meta:name="DC.title">Verleende omgevingsvergunning - Weiver 55, 1551 SE Westz0 - het bouwen van een uitbouw van de 1e verdieping aan achterzijde woning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888</meta:user-defined>
    <meta:user-defined meta:name="OVERHEIDop.GmbID/DC.identifier">gmb-2026-40888</meta:user-defined>
    <meta:user-defined meta:name="OVERHEIDop.versieInformatie"/>
  </office:meta>
</office:document-meta>
</file>