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een bestaande woning aan Henry Dunantlaan 83 2614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ry Dunantlaan 83 2614GL Delft | het plaatsen van een dakopbouw op een bestaande woning | 26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8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08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83</meta:user-defined>
    <meta:user-defined meta:name="DCTERMS.abstract">Dakopbouw te Delf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op een bestaande woning aan Henry Dunantlaan 83 2614GL Delf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86</meta:user-defined>
    <meta:user-defined meta:name="OVERHEIDop.GmbID/DC.identifier">gmb-2026-40886</meta:user-defined>
    <meta:user-defined meta:name="OVERHEIDop.versieInformatie"/>
  </office:meta>
</office:document-meta>
</file>