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ondlaan 46 1060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een particuliere achtertuin </text:p>
            <text:p text:style-name="common-al">Zaakadres: Lomondlaan 46 1060PL Amsterdam</text:p>
            <text:p text:style-name="common-al">Datum ontvangst: 20-01-2026</text:p>
            <text:p text:style-name="common-al">Zaaknummer: Z2026-002738</text:p>
            <text:p text:style-name="common-al">DSO-nummer: 2026012001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8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738</meta:user-defined>
    <meta:user-defined meta:name="DCTERMS.abstract">Het kappen van één boom in een particulier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ondlaan 46 1060PL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84</meta:user-defined>
    <meta:user-defined meta:name="OVERHEIDop.GmbID/DC.identifier">gmb-2026-40884</meta:user-defined>
    <meta:user-defined meta:name="OVERHEIDop.versieInformatie"/>
  </office:meta>
</office:document-meta>
</file>