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rsluisweg 6-8 te Velsen-Noord, DSO nummer 2026012100536, zaaknummer ODIJ-Z-26-1750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raven in bodem met een kwaliteit boven de interventiewaarde bodemkwaliteit op de locatie Noordersluisweg 6-8 te Velsen-Noor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87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7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7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rsluisweg 6-8 te Velsen-Noord, DSO nummer 2026012100536, zaaknummer ODIJ-Z-26-175085</meta:user-defined>
    <meta:user-defined meta:name="DCTERMS.W3CDTF/DCTERMS.available">2026-01-29</meta:user-defined>
    <meta:user-defined meta:name="DCTERMS.W3CDTF/OVERHEIDop.jaargang">2026</meta:user-defined>
    <meta:user-defined meta:name="OVERHEIDop.publicationIssue">40875</meta:user-defined>
    <meta:user-defined meta:name="OVERHEIDop.GmbID/DC.identifier">gmb-2026-40875</meta:user-defined>
    <meta:user-defined meta:name="OVERHEIDop.versieInformatie"/>
  </office:meta>
</office:document-meta>
</file>