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en zienswijzen ontvangen over de ontwerpwijziging TAM-omgevingsplan Herontwikkeling van Heukelomlaan en Berlagestraat, Zuil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12 december 2025 is gepubliceerd dat er geen zienswijzen zijn ontvangen over de ontwerpwijziging ‘TAM-omgevingsplan Herontwikkeling van Heukelomlaan en Berlagestraat, Zuilen’. Er is toch wel één zienswijze tijdig ingediend over de omgevingsplanwijziging.</text:p>
            <text:p text:style-name="al"/>
            <text:p text:style-name="al">De gemeenteraad zal binnenkort een besluit nemen over het vaststellen van de wijziging van het omgevingspla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87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7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7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7/xml/MC-DRP-PlanOverig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Rectificatie: Geen zienswijzen ontvangen over de ontwerpwijziging TAM-omgevingsplan Herontwikkeling van Heukelomlaan en Berlagestraat, Zuil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870</meta:user-defined>
    <meta:user-defined meta:name="OVERHEIDop.GmbID/DC.identifier">gmb-2026-40870</meta:user-defined>
    <meta:user-defined meta:name="OVERHEIDop.versieInformatie"/>
  </office:meta>
</office:document-meta>
</file>