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bij nummer 15, Beemte Broekland, het plaatsen van 4 zorgwoninge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1-2026</text:p>
            <text:p text:style-name="common-al">Zaaknummer:  020060785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78586</meta:user-defined>
    <dc:language>nl</dc:language>
    <meta:user-defined meta:name="OVERHEIDop.locatietype/OVERHEIDop.gebiedsmarkering">Vlak</meta:user-defined>
    <meta:user-defined meta:name="DC.title">Aanvraag Omgevingsvergunning Vellertweg bij nummer 15, Beemte Broekland, het plaatsen van 4 zorgwoningen (tijdelijk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66</meta:user-defined>
    <meta:user-defined meta:name="OVERHEIDop.GmbID/DC.identifier">gmb-2026-40866</meta:user-defined>
    <meta:user-defined meta:name="OVERHEIDop.versieInformatie"/>
  </office:meta>
</office:document-meta>
</file>