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ekseweg 81A, 6909DP Babberich het stoken van snoeihout met beoogde stookdatum 27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6 een besluit genomen op de aanvraag met zaaknummer Z2026-00000237 voor het stoken van snoeihout met beoogde stookdatum 27 februari 2026 op locatie Beekseweg 81A, 6909DP Babberich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1 maart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85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5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5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237</meta:user-defined>
    <dc:language>nl</dc:language>
    <meta:user-defined meta:name="OVERHEIDop.locatietype/OVERHEIDop.gebiedsmarkering">Punt</meta:user-defined>
    <meta:user-defined meta:name="DC.title">Kennisgeving besluit op aanvraag Beekseweg 81A, 6909DP Babberich het stoken van snoeihout met beoogde stookdatum 27 februari 2026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858</meta:user-defined>
    <meta:user-defined meta:name="OVERHEIDop.GmbID/DC.identifier">gmb-2026-40858</meta:user-defined>
    <meta:user-defined meta:name="OVERHEIDop.versieInformatie"/>
  </office:meta>
</office:document-meta>
</file>