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mmen bij volmacht bij de Gemeenteraadsverkiezingen 2026 gemeente Goirl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van de gemeente Goirle, Mark van Stappershoef, maakt het volgende bekend:</text:p>
            <text:p text:style-name="al"/>
            <text:p text:style-name="al">Bij de verkiezing van de leden van de gemeenteraad kunnen kiezers in de gemeente Goirle bij volmacht stemmen. Dit kan op twee manieren: onderhands (via de achterkant van de stempas) of via een schriftelijke volmacht.</text:p>
            <text:p text:style-name="al"/>
            <text:p text:style-name="al">
            <text:span text:style-name="nadrukondlijn">Onderhandse volmacht via de </text:span>
            <text:span text:style-name="nadrukondlijn">stempas</text:span>
          </text:p>
            <text:p text:style-name="al"/>
            <text:p text:style-name="al">De kiezer kan via de achterkant van de stempas een andere kiezer machtigen. De gemachtigde die gaat stemmen moet in dezelfde gemeente wonen als de kiezer. De kiezer vult de achterkant van de stempas in. De kiezer en de gemachtigde zetten allebei een handtekening op de stempas. Dit kan tot en met de dag van de stemming. Degene die voor de kiezer gaat stemmen, moet de volmachtstem tegelijk met de eigen stem uitbrengen. De gemachtigde neemt bij het stemmen ook een kopie van het identiteitsbewijs van de kiezer mee.</text:p>
            <text:p text:style-name="al"/>
            <text:p text:style-name="al">Een kiezer die uiteindelijk toch zelf kan stemmen, kan de onderhandse volmacht intrekken. Dit kan door de stempas terug te vragen van de gemachtigde. Met deze stempas kan hij dan alsnog zelf stemmen.</text:p>
            <text:p text:style-name="al"/>
            <text:p text:style-name="al">
            <text:span text:style-name="nadrukondlijn">Schriftelijke volmacht</text:span>
          </text:p>
            <text:p text:style-name="al"/>
            <text:p text:style-name="al">De kiezer kan via een schriftelijk volmacht een andere kiezer machtigen. De gemachtigde die gaat stemmen moet in dezelfde gemeente wonen als de kiezer. Het formulier waarmee u een schriftelijk volmacht kunt aanvragen vindt u op de website van de gemeente Goirle https://www.goirle.nl/bestuur-en-organisatie/gemeenteraadsverkiezingen </text:p>
            <text:p text:style-name="al"/>
            <text:p text:style-name="al">Het ingevulde en ondertekende aanvraagformulier moet uiterlijk op vrijdag 13 maart 2026, om 17.00 uur ontvangen zijn door de gemeente. Stuurt u het formulier per post? Doe dit dan ruim van tevoren. U kunt het formulier ook mailen naar verkiezingen@goirle.nl</text:p>
            <text:p text:style-name="al"/>
            <text:p text:style-name="al">Bij goedkeuring ontvangt de gemachtigde een volmachtbewijs. De stempas van de kiezer is dan niet meer geldig. De kiezer kan de volmacht niet meer intrekken en kan dus niet meer zelf gaan stemmen. Degene die voor de kiezer gaat stemmen, moet de volmachtstem tegelijk met de eigen stem uitbrengen. De gemachtigde neemt het volmachtbewijs mee. Een kopie van het identiteitsbewijs van de kiezer is niet nodig.</text:p>
          </text:section>
        </text:section>
        <text:section text:name="regeling-sluiting_id1-3-2-3" text:style-name="regeling-sluiting">
          <text:section text:name="ondertekening_id1-3-2-3-1">
            <text:p><text:span text:style-name="functie">Goirle, 27 januari 2026</text:span></text:p>
            <text:p><text:span text:style-name="functie">De burgemeester van de gemeente Goirle,</text:span></text:p>
            <text:p><text:span text:style-name="functie">Mark van Stappershoe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0857</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857</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857</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Goirle</meta:user-defined>
    <meta:user-defined meta:name="OVERHEID.Informatietype/DC.type">officiële publicatie</meta:user-defined>
    <meta:user-defined meta:name="OVERHEIDop.Rubriek/DC.type">overige overheidsinformatie</meta:user-defined>
    <meta:user-defined meta:name="OVERHEID.Gemeente/OVERHEID.authority">Goirle</meta:user-defined>
    <meta:user-defined meta:name="OVERHEID.Gemeente/DCTERMS.publisher">Goirle</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Stemmen bij volmacht bij de Gemeenteraadsverkiezingen 2026 gemeente Goirle</meta:user-defined>
    <meta:user-defined meta:name="DCTERMS.W3CDTF/DCTERMS.available">2026-01-30</meta:user-defined>
    <meta:user-defined meta:name="DCTERMS.W3CDTF/OVERHEIDop.jaargang">2026</meta:user-defined>
    <meta:user-defined meta:name="OVERHEIDop.publicationIssue">40857</meta:user-defined>
    <meta:user-defined meta:name="OVERHEIDop.GmbID/DC.identifier">gmb-2026-40857</meta:user-defined>
    <meta:user-defined meta:name="OVERHEIDop.versieInformatie"/>
  </office:meta>
</office:document-meta>
</file>