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arkstraat 1, 1503 TK Zaandam - het realiseren van een dakopbouw op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408 - het realiseren van een dakopbouw op een bestaande aanbouw - op de locatie Barkstraat 1, 1503 TK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7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08</meta:user-defined>
    <dc:language>nl</dc:language>
    <meta:user-defined meta:name="OVERHEIDop.locatietype/OVERHEIDop.gebiedsmarkering">Punt</meta:user-defined>
    <meta:user-defined meta:name="DC.title">Besluit op aanvraag omgevingsvergunning - Barkstraat 1, 1503 TK Zaandam - het realiseren van een dakopbouw op een bestaande aanbouw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55</meta:user-defined>
    <meta:user-defined meta:name="OVERHEIDop.GmbID/DC.identifier">gmb-2026-40855</meta:user-defined>
    <meta:user-defined meta:name="OVERHEIDop.versieInformatie"/>
  </office:meta>
</office:document-meta>
</file>