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DE VOORZITTER VAN HET CENTRAAL STEMBUREAU VOOR DE GEMEENTERAADSVERKIEZING VAN ZWO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rojectleiders verkiezingen van Gemeente Zwolle, L.T. Zoete &amp; A.E. Dijk; </text:p>
            <text:p text:style-name="al">Daartoe door het college van burgemeester en wethouders gemandateerd op basis van onderdeel 3.6.-Verkiezingen, mandaten 5 en 6 van het mandaatbesluit gemeente Zwolle; </text:p>
            <text:p text:style-name="al">Overwegende dat: </text:p>
            <text:list text:style-name="id1-3-2-2-1-5">
              <text:list-item text:style-override="id1-3-2-2-1-5-1">
                <text:number>1.</text:number>
                <text:p text:style-name="al"> het centraal stembureau tot taak heeft te voorzien in de opvolging als een zittend raadslid vertrekt en daarnaast zorgdraagt voor de registratie van aanduidingen van politieke partijen; </text:p>
              </text:list-item>
              <text:list-item text:style-override="id1-3-2-2-1-5-2">
                <text:number>2.</text:number>
                <text:p text:style-name="al">uit de wet voortvloeit dat de burgemeester voorzitter is van het centraal stembureau; </text:p>
              </text:list-item>
              <text:list-item text:style-override="id1-3-2-2-1-5-3">
                <text:number>3.</text:number>
                <text:p text:style-name="al"> de benoeming geldt voor vier kalenderjaren; </text:p>
              </text:list-item>
            </text:list>
            <text:p text:style-name="al"/>
            <text:p text:style-name="al">Gelet op: </text:p>
            <text:p text:style-name="al">De wet nieuwe procedure vaststelling verkiezingsuitslagen en artikel E4, E 19 en E 20 van de KiesweT</text:p>
            <text:p text:style-name="al"/>
            <text:p text:style-name="al">Besluit: </text:p>
            <text:p text:style-name="al">1. De hierna genoemde personen te benoemen als leden van het centraal stembureau voor de verkiezing van de leden van de gemeenteraad. </text:p>
            <text:p text:style-name="al"> - als voorzitter: de heer P.H. Snijders ;</text:p>
            <text:p text:style-name="al">- als lid en tevens plaatsvervangend voorzitter: de heer M.A.R. van Harten</text:p>
            <text:p text:style-name="al">- als lid: de heer O.J.T.M. Looijenstijn, mevrouw M. Schuttenbeld en de heer W. Dogger. </text:p>
            <text:p text:style-name="al">- als plaatsvervangend lid: de heer G.J.L. Reijgersberg, de heer M. Drost en de heer J. Pfeifer</text:p>
            <text:p text:style-name="al">2. De benoeming in te laten gaan vanaf datum van dit besluit tot 31 december 2029. Aldus vastgesteld door het de projectleiders van de gemeente Zwolle in de vergadering van 15-1-2026. </text:p>
            <text:p text:style-name="al">3. Voor het tellen van de in Zwolle uitgebrachte stemmen van de verkiezing voor de Gemeenteraad op 18 maart 2026, te kiezen voor Centrale Stemopneming. </text:p>
            <text:p text:style-name="al">4. Wijkcentrum Het Anker, Voorsterweg 36, aan te wijzen als locatie waar op donderdag 19 maart 2026 het centraal stemmen tellen van het gemeentelijk stembureau plaatsvindt en deze telling te laten beginnen om 9:00 uur.</text:p>
            <text:p text:style-name="al"/>
          </text:section>
        </text:section>
        <text:section text:name="regeling-sluiting_id1-3-2-3" text:style-name="regeling-sluiting">
          <text:section text:name="ondertekening_id1-3-2-3-1">
            <text:p><text:span text:style-name="functie">Zwolle, 20-01-2026</text:span></text:p>
            <text:p><text:span text:style-name="deze">Namens deze,</text:span></text:p>
            <text:p><text:span text:style-name="ondertekening_naam">
            <text:span text:style-name="voornaam">Lars Zoete en Annelie Dijk</text:span>
            <text:span text:style-name="achternaam"/>
          </text:span></text:p>
            <text:p><text:span text:style-name="functie">projectleiders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AN DE VOORZITTER VAN HET CENTRAAL STEMBUREAU VOOR DE GEMEENTERAADSVERKIEZING VAN ZWOLLE</meta:user-defined>
    <meta:user-defined meta:name="DCTERMS.W3CDTF/DCTERMS.available">2026-01-29</meta:user-defined>
    <meta:user-defined meta:name="DCTERMS.W3CDTF/OVERHEIDop.jaargang">2026</meta:user-defined>
    <meta:user-defined meta:name="OVERHEIDop.publicationIssue">40854</meta:user-defined>
    <meta:user-defined meta:name="OVERHEIDop.GmbID/DC.identifier">gmb-2026-40854</meta:user-defined>
    <meta:user-defined meta:name="OVERHEIDop.versieInformatie"/>
  </office:meta>
</office:document-meta>
</file>