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kslaan 28, 2114CA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september 2025 een aanvraag om een omgevingsvergunning voor het adres Bekslaan 28, 2114CA Vogelenzang. De omgevingsvergunning is verleend. De gemeente geeft hiermee toestemming voor verduurzamen van de woning, het plaatsen van dakkapellen en veranderen kozijnen. Het besluit is verzonden op 20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8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5</meta:user-defined>
    <meta:user-defined meta:name="DCTERMS.abstract">Betreft:  besluit op het adres Bekslaan 28, 2114CA Vogelenzang voor verduurzamen van de woning, het plaatsen van dakkapellen en veranderen  kozijnen</meta:user-defined>
    <dc:language>nl</dc:language>
    <meta:user-defined meta:name="OVERHEIDop.locatietype/OVERHEIDop.gebiedsmarkering">Vlak</meta:user-defined>
    <meta:user-defined meta:name="DC.title">Verleende omgevingsvergunning voor Bekslaan 28, 2114CA Vogelenzang</meta:user-defined>
    <meta:user-defined meta:name="DCTERMS.W3CDTF/DCTERMS.available">2026-01-29</meta:user-defined>
    <meta:user-defined meta:name="DCTERMS.W3CDTF/OVERHEIDop.jaargang">2026</meta:user-defined>
    <meta:user-defined meta:name="OVERHEIDop.publicationIssue">40852</meta:user-defined>
    <meta:user-defined meta:name="OVERHEIDop.GmbID/DC.identifier">gmb-2026-40852</meta:user-defined>
    <meta:user-defined meta:name="OVERHEIDop.versieInformatie"/>
  </office:meta>
</office:document-meta>
</file>