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Nickerie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Nickeriestraat 48-H in Amsterdam</text:p>
            <text:p text:style-name="common-al">Ontvangen op: 31-12-2025</text:p>
            <text:p text:style-name="common-al">Kenmerk gemeente: Z/25/3066079</text:p>
            <text:p text:style-name="common-al"/>
            <text:p text:style-name="common-al">
            <text:span text:style-name="nadrukvet">Aanvraag vergunning voor het splitsen van een gebouw met woningen aan Nickeriestraat 48-H in Amsterdam</text:span>
          </text:p>
            <text:p text:style-name="common-al">De gemeente Amsterdam ontving een aanvraag voor een splitsingsvergunning. De vergunning is aangevraagd voor het splitsen van een gebouw met woningen aan Nickeriestraat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79</meta:user-defined>
    <meta:user-defined meta:name="DCTERMS.abstract">Aanvraag voor het mogen splitsen van het gebouw in appartementsrechten op adres Nickeriestraat 48-H</meta:user-defined>
    <dc:language>nl</dc:language>
    <meta:user-defined meta:name="OVERHEIDop.locatietype/OVERHEIDop.gebiedsmarkering">Punt</meta:user-defined>
    <meta:user-defined meta:name="DC.title">Aanvraag voor splitsingsvergunning Nickeriestraat 48-H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85</meta:user-defined>
    <meta:user-defined meta:name="OVERHEIDop.GmbID/DC.identifier">gmb-2026-4085</meta:user-defined>
    <meta:user-defined meta:name="OVERHEIDop.versieInformatie"/>
  </office:meta>
</office:document-meta>
</file>