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53 populieren Gaardenbuurt en Windrooskwartier en Heesterbuur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Omgevingsdienst Midden-Holland (ODMH) namens gemeente Gouda besloten om de beslistermijn van de aanvraag met kenmerk 2025-00025824 voor het vellen en vervangen van 53 populieren op de locatie Gaardenbuurt en Windrooskwartier en Heesterbuur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8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53 populieren Gaardenbuurt en Windrooskwartier en Heesterbuurt in Goud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45</meta:user-defined>
    <meta:user-defined meta:name="OVERHEIDop.GmbID/DC.identifier">gmb-2026-40845</meta:user-defined>
    <meta:user-defined meta:name="OVERHEIDop.versieInformatie"/>
  </office:meta>
</office:document-meta>
</file>