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Hoogwerker</text:p>
            <text:p text:style-name="common-al">Locatie: Waakade ter hoogte van huisnummer 45/45 A (parkeerplaatsen)</text:p>
            <text:p text:style-name="common-al">Periode: 5 februari tot en met 6 februari 2026</text:p>
            <text:p text:style-name="common-al">Zaaknummer: 1524487</text:p>
            <text:p text:style-name="common-al"/>
            <text:p text:style-name="common-al">Dit besluit is op 26 januar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08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8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6-01-29</meta:user-defined>
    <meta:user-defined meta:name="DCTERMS.W3CDTF/OVERHEIDop.jaargang">2026</meta:user-defined>
    <meta:user-defined meta:name="OVERHEIDop.publicationIssue">40844</meta:user-defined>
    <meta:user-defined meta:name="OVERHEIDop.GmbID/DC.identifier">gmb-2026-40844</meta:user-defined>
    <meta:user-defined meta:name="OVERHEIDop.versieInformatie"/>
  </office:meta>
</office:document-meta>
</file>