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splitsen van een gebouw tot 21 appartementen, Sparrenlaan 10, 9401 RB Assen, Sparrenlaan 10, 12, 14, 16, 18,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splitsen van een gebouw tot 21 appartementen aan Sparrenlaan 10, 12, 14, 16, 18, 20, 9401 RB Assen</text:span>
          </text:p>
            <text:p text:style-name="common-al">De gemeente Assen heeft een omgevingsvergunning verleend. De gemeente geeft hiermee toestemming om af te wijken van de regels van het omgevingsplan voor het splitsen van een gebouw tot 21 appartementen aan de Sparrenlaan 10, 12, 14, 16, 18, 20, 9401 RB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1-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8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15</meta:user-defined>
    <dc:language>nl</dc:language>
    <meta:user-defined meta:name="DC.title">Verleende omgevingsvergunning, afwijken van regels in het omgevingsplan, het splitsen van een gebouw tot 21 appartementen, Sparrenlaan 10, 9401 RB Assen, Sparrenlaan 10, 12, 14, 16, 18, 20</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145</meta:user-defined>
    <meta:user-defined meta:name="OVERHEIDop.publicationIssue">40841</meta:user-defined>
    <meta:user-defined meta:name="OVERHEIDop.GmbID/DC.identifier">gmb-2026-40841</meta:user-defined>
    <meta:user-defined meta:name="OVERHEIDop.versieInformatie"/>
  </office:meta>
</office:document-meta>
</file>