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erste Amstelvlietpad 21 109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.</text:p>
            <text:p text:style-name="common-al">Besluit verzonden op: 27-01-2026</text:p>
            <text:p text:style-name="common-al">Zaakadres: Eerste Amstelvlietpad 21 1096GB Amsterdam</text:p>
            <text:p text:style-name="common-al">Zaaknummer: Z2026-00153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1537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53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erste Amstelvlietpad 21 1096GB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39</meta:user-defined>
    <meta:user-defined meta:name="OVERHEIDop.GmbID/DC.identifier">gmb-2026-40839</meta:user-defined>
    <meta:user-defined meta:name="OVERHEIDop.versieInformatie"/>
  </office:meta>
</office:document-meta>
</file>