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een populier achter F.W. Reitzstraat 5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Omgevingsdienst Midden-Holland (ODMH) namens gemeente Gouda besloten om de beslistermijn van de aanvraag met kenmerk 2025-00025819 voor het vellen en vervangen van een populier op de locatie achter F.W. Reitzstraat 5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3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3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een populier achter F.W. Reitzstraat 58 in Gou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38</meta:user-defined>
    <meta:user-defined meta:name="OVERHEIDop.GmbID/DC.identifier">gmb-2026-40838</meta:user-defined>
    <meta:user-defined meta:name="OVERHEIDop.versieInformatie"/>
  </office:meta>
</office:document-meta>
</file>