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Oostelijke Handelskade 1197 101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.</text:p>
            <text:p text:style-name="common-al">Besluit verzonden op: 27-01-2026</text:p>
            <text:p text:style-name="common-al">Zaakadres: Oostelijke Handelskade 1197 1019DN Amsterdam</text:p>
            <text:p text:style-name="common-al">Zaaknummer: Z2026-00108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01085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8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Oostelijke Handelskade 1197 1019D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28</meta:user-defined>
    <meta:user-defined meta:name="OVERHEIDop.GmbID/DC.identifier">gmb-2026-40828</meta:user-defined>
    <meta:user-defined meta:name="OVERHEIDop.versieInformatie"/>
  </office:meta>
</office:document-meta>
</file>