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functieveranderingsplan (rood voor groen) Heegsestraat 10 in Terwolde en Zeedijk in Nij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met de initiatiefnemer voor de percelen aan de Heegsestraat 10 in Terwolde en de Zeedijk in Nijbroek, kadastraal bekend als gemeente Voorst, sectie M, nummer 342 en de percelen kadastraal bekend als gemeente Nijbroek, sectie B, nummers 701 en 2292. </text:p>
            <text:p text:style-name="al">De initiatiefnemer is van plan om op deze locatie de voormalige bedrijfsbebouwing te slopen, een nieuwe schuur en hooiberg toe te voegen en op de percelen aan de Zeedijk in Nijbroek vier woningen (uitgevoerd met biobased materialen) te bouwen. Om de functieverandering mogelijk te maken, vindt er landschappelijke inpassing plaats.</text:p>
            <text:p text:style-name="tussenkopcur">Informatie</text:p>
            <text:p text:style-name="al">Over deze overeenkomst kunt u geen zienswijzen indienen. Voor een periode van twee weken, te weten van 29 januari 2026 tot en met 12 februari 2026,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29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8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6-01-01</meta:user-defined>
    <meta:user-defined meta:name="OVERHEIDop.referentienummer">647692</meta:user-defined>
    <meta:user-defined meta:name="DCTERMS.alternative">Mededeling anterieure overeenkomst functieveranderingsplan (rood voor groen) Heegsestraat 10 in Terwolde en Zeedijk in Nijbroek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Gemeente Voorst - Mededeling anterieure overeenkomst functieveranderingsplan (rood voor groen) Heegsestraat 10 in Terwolde en Zeedijk in Nijbroek</meta:user-defined>
    <meta:user-defined meta:name="DCTERMS.W3CDTF/DCTERMS.available">2026-01-29</meta:user-defined>
    <meta:user-defined meta:name="DCTERMS.W3CDTF/OVERHEIDop.jaargang">2026</meta:user-defined>
    <meta:user-defined meta:name="OVERHEIDop.publicationIssue">40823</meta:user-defined>
    <meta:user-defined meta:name="OVERHEIDop.GmbID/DC.identifier">gmb-2026-40823</meta:user-defined>
    <meta:user-defined meta:name="OVERHEIDop.versieInformatie"/>
  </office:meta>
</office:document-meta>
</file>