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n Besluit hogere grenswaarden Wet geluidhinder uitgebreide procedure Ding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vrijdag 29 augustus 2025 gedurende zes weken het besluit omgevingsvergunning ‘Dingstraat‘ voor 49 appartementen in het kader van de Wet algemene bepalingen omgevingsrecht (Wabo) voor beroep open staat. Gelijktijdig wordt ten behoeve van de 49 appartementen een Besluit hogere grenswaarden Wet geluidhinder verleend. Het plangebied is gelegen op de hoek Dingstraat – Kleine Parallelweg te Winterswijk.</text:p>
            <text:p text:style-name="common-al">
            <text:span text:style-name="nadrukvet">Inhoud</text:span>
          </text:p>
            <text:p text:style-name="common-al">De omgevingsvergunning ‘Dingstraat‘ heeft betrekking op de volgende onderdelen: - Het bouwen van een appartementen complex van 49 appartementen (art. 2.1, lid 1, onder a Wabo); - Het afwijken van het bestemmingsplan (art. 2.12, lid 1, onder a, onder 3° Wabo, juncto, art. 2.1, lid 3 Wabo).</text:p>
            <text:p text:style-name="common-al">
            <text:span text:style-name="nadrukvet">Ter inzage </text:span>
          </text:p>
            <text:p text:style-name="common-al">Het besluit en de hogere grenswaarde ligt met ingang van vrijdag 30 januari 2026 tot en met vrijdag 13 februari 2026 voor beroep open staat. De stukken zijn digitaal raadpleegbaar via www.ruimtelijkeplannen.nl. Het planidentificatienummer is: NL.IMRO.0294.OV2502SGDINGSTRAAT-OW01.</text:p>
            <text:p text:style-name="common-al">
            <text:span text:style-name="nadrukvet">Beroep</text:span>
          </text:p>
            <text:p text:style-name="common-al">Tegen de verleende omgevings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8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94.OV2502SGDINGSTRAAT-OW01</meta:user-defined>
    <dc:language>nl</dc:language>
    <meta:user-defined meta:name="OVERHEIDop.locatietype/OVERHEIDop.gebiedsmarkering">Punt</meta:user-defined>
    <meta:user-defined meta:name="DC.title">Besluit omgevingsvergunning en Besluit hogere grenswaarden Wet geluidhinder uitgebreide procedure Dingstraat</meta:user-defined>
    <meta:user-defined meta:name="DCTERMS.W3CDTF/DCTERMS.available">2026-01-29</meta:user-defined>
    <meta:user-defined meta:name="DCTERMS.W3CDTF/OVERHEIDop.jaargang">2026</meta:user-defined>
    <meta:user-defined meta:name="OVERHEIDop.publicationIssue">40821</meta:user-defined>
    <meta:user-defined meta:name="OVERHEIDop.GmbID/DC.identifier">gmb-2026-40821</meta:user-defined>
    <meta:user-defined meta:name="OVERHEIDop.versieInformatie"/>
  </office:meta>
</office:document-meta>
</file>