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de houten overkapping  op het perceel Iseomeer 20, 3825 V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de houten overkapping op het perceel Iseomeer 20, 3825 VL Amersfoort</text:span>
          </text:p>
            <text:p text:style-name="common-al">De Gemeente Amersfoort heeft op 25-01-2026 een aanvraag voor een omgevingsvergunning ontvangen voor het legaliseren van de houten overkapping  op het perceel Iseomeer 20, 3825 VL Amersfoort, met kenmerk CLZ-000324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81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474</meta:user-defined>
    <dc:language>nl</dc:language>
    <meta:user-defined meta:name="OVERHEIDop.locatietype/OVERHEIDop.gebiedsmarkering">Punt</meta:user-defined>
    <meta:user-defined meta:name="DC.title">Ontvangen aanvraag omgevingsvergunning voor het legaliseren van de houten overkapping  op het perceel Iseomeer 20, 3825 VL Amersfoo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19</meta:user-defined>
    <meta:user-defined meta:name="OVERHEIDop.GmbID/DC.identifier">gmb-2026-40819</meta:user-defined>
    <meta:user-defined meta:name="OVERHEIDop.versieInformatie"/>
  </office:meta>
</office:document-meta>
</file>