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anamalaan 20 1019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.</text:p>
            <text:p text:style-name="common-al">Besluit verzonden op: 27-01-2026</text:p>
            <text:p text:style-name="common-al">Zaakadres: Panamalaan 20 1019AZ Amsterdam</text:p>
            <text:p text:style-name="common-al">Zaaknummer: Z2026-00110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110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anamalaan 20 1019AZ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18</meta:user-defined>
    <meta:user-defined meta:name="OVERHEIDop.GmbID/DC.identifier">gmb-2026-40818</meta:user-defined>
    <meta:user-defined meta:name="OVERHEIDop.versieInformatie"/>
  </office:meta>
</office:document-meta>
</file>