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6-00000126, 27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6-00000126, 27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8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126</meta:user-defined>
    <meta:user-defined meta:name="DCTERMS.abstract">Haarweg Overberg, Ontheffing inrijverbod Haarweg - de Groep (RX2026-00000126, 27 januari 2026)</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6-00000126, 27 januari 2026)</meta:user-defined>
    <meta:user-defined meta:name="DCTERMS.W3CDTF/DCTERMS.available">2026-01-29</meta:user-defined>
    <meta:user-defined meta:name="DCTERMS.W3CDTF/OVERHEIDop.jaargang">2026</meta:user-defined>
    <meta:user-defined meta:name="OVERHEIDop.publicationIssue">40816</meta:user-defined>
    <meta:user-defined meta:name="OVERHEIDop.GmbID/DC.identifier">gmb-2026-40816</meta:user-defined>
    <meta:user-defined meta:name="OVERHEIDop.versieInformatie"/>
  </office:meta>
</office:document-meta>
</file>