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stellen Brinklaan 11, 8181EA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:</text:span>
          </text:p>
            <text:p text:style-name="common-al">Brinklaan 11 in Heerde, voor het uitbreiden/aanpassen van een bestaand gezondheidscentrum, ontvangen op 7 oktober 2025 (zaaknummer R2025-0221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81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1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1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212</meta:user-defined>
    <meta:user-defined meta:name="DCTERMS.abstract">Betreft: Besluit op locatie Brinklaan 11, 8181EA Heerde</meta:user-defined>
    <dc:language>nl</dc:language>
    <meta:user-defined meta:name="OVERHEIDop.locatietype/OVERHEIDop.gebiedsmarkering">Vlak</meta:user-defined>
    <meta:user-defined meta:name="DC.title">Kennisgeving buiten behandeling stellen Brinklaan 11, 8181EA Heerd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0813</meta:user-defined>
    <meta:user-defined meta:name="OVERHEIDop.GmbID/DC.identifier">gmb-2026-40813</meta:user-defined>
    <meta:user-defined meta:name="OVERHEIDop.versieInformatie"/>
  </office:meta>
</office:document-meta>
</file>