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6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2-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4-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6">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66-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68">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68-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93">
      <text:list-level-style-bullet style:num-suffix="" text:bullet-char="​" text:level="1">
        <style:list-level-properties text:min-label-width="10mm"/>
      </text:list-level-style-bullet>
    </text:list-style>
    <text:list-style style:name="id1-3-2-2-1-93-1">
      <text:list-level-style-bullet style:num-suffix="" text:bullet-char="​" text:level="1">
        <style:list-level-properties text:min-label-width="10mm"/>
      </text:list-level-style-bullet>
    </text:list-style>
    <text:list-style style:name="id1-3-2-2-1-94">
      <text:list-level-style-bullet style:num-suffix="" text:bullet-char="​" text:level="1">
        <style:list-level-properties text:min-label-width="10mm"/>
      </text:list-level-style-bullet>
    </text:list-style>
    <text:list-style style:name="id1-3-2-2-1-94-1">
      <text:list-level-style-bullet style:num-suffix="" text:bullet-char="​" text:level="1">
        <style:list-level-properties text:min-label-width="10mm"/>
      </text:list-level-style-bullet>
    </text:list-style>
    <text:list-style style:name="id1-3-2-2-1-94-2">
      <text:list-level-style-bullet style:num-suffix="" text:bullet-char="​" text:level="1">
        <style:list-level-properties text:min-label-width="10mm"/>
      </text:list-level-style-bullet>
    </text:list-style>
  </office:automatic-styles>
  <office:body>
    <office:text>
      <text:p text:style-name="new_page_staatscourant"/>
      <text:p text:style-name="single-kop-titel">RECTIFICATIE Verkeersbesluit - Concept verkeersbesluit, Ver-Huëllweg 2, 2585 JC 's-Gravenhage</text:p>
      <text:section text:name="regeling_id1-3-2" text:style-name="regeling">
        <text:section text:name="aanhef_id1-3-2-1" text:style-name="aanhef"/>
        <text:section text:name="regeling-tekst_id1-3-2-2" text:style-name="regeling-tekst">
          <text:section text:name="tekst_id1-3-2-2-1" text:style-name="tekst">
            <text:p text:style-name="common-al">Rectificatie betreft de vervanging van de onjuiste en niet volledige publicatie <text:a xlink:href="https://zoek.officielebekendmakingen.nl/gmb-2026-28834.html" xlink:type="simple">https://zoek.officielebekendmakingen.nl/gmb-2026-28834.html</text:a>. </text:p>
            <text:p text:style-name="common-al"/>
            <text:p text:style-name="common-al">
            <text:span text:style-name="nadrukvet">
              <text:span text:style-name="nadrukcur">Algemene informatie</text:span>
            </text:span>
          </text:p>
            <text:p text:style-name="common-al">Voorgenomen verkeersbesluit: Het instellen van diverse verkeersmaatregelen op de locatie Ver-Huëllweg (deel tussen Professor B.M. Teldersweg en Haringkade), 's-Gravenhage</text:p>
            <text:p text:style-name="common-al"/>
            <text:p text:style-name="common-al">Ons kenmerk: VTH2025-42103</text:p>
            <text:p text:style-name="common-al"/>
            <text:p text:style-name="common-al">Categorie: Verkeersbesluit: Verkeerszaken overig</text:p>
            <text:p text:style-name="common-al"/>
            <text:p text:style-name="common-al">
            <text:span text:style-name="nadrukvet">
              <text:span text:style-name="nadrukcur">Stadsdeel:</text:span>
            </text:span>
          </text:p>
            <text:p text:style-name="common-al"> Scheveningen </text:p>
            <text:p text:style-name="common-al"/>
            <text:p text:style-name="common-al">
            <text:span text:style-name="nadrukvet">
              <text:span text:style-name="nadrukcur">Locatie(s):</text:span>
            </text:span>
          </text:p>
            <text:p text:style-name="common-al">Ver-Huëllweg 2, 2585 JC 's-Gravenhage</text:p>
            <text:p text:style-name="common-al"/>
            <text:p text:style-name="common-al"/>
            <text:p text:style-name="common-al">BURGEMEESTER EN WETHOUDERS VAN DEN HAAG, </text:p>
            <text:p text:style-name="common-al">gelezen het op 3 december 2025 ingekomen verzoek van Dienst Stadsbeheer tot het nemen van een verkeersbesluit voor diverse verkeersmaatregelen op de locatie Ver-Huëllweg in Den Haag; </text:p>
            <text:p text:style-name="common-al">gelezen de op 16 december 2025 ontvangen brief van de Politie Den Haag, Dienst Regionale Operationele Samenwerking, Afdeling Infrastructuur, Team Verkeer met daarin een positief advies; </text:p>
            <text:p text:style-name="common-al"/>
            <text:p text:style-name="common-al">overwegende, </text:p>
            <text:p text:style-name="common-al"/>
            <text:p text:style-name="common-al">dat het idee om de Ver-Huëllweg groener te maken uit een plan van 2017 komt van bewoners. Dit plan is gemaakt voor de Scheveningse Bosjes, het Westbroekpark en de Waterpartij. De gemeente heeft dit plan samen met bewoners en andere betrokkenen uitgewerkt. Dit plan is de basis voor het ontwerp voor de vergroening van de Ver-Huëllweg dat er nu ligt. Dit plan draagt bij aan de natuurherstelopgave door het fysiek versmallen van het wegdek en de weg afwaarderen tot een tweerichtingsfietspad. De vrijkomende ruimte wordt benut voor de aanplant van bomen en struiken, waarmee enerzijds de ecologische buffer rondom de Scheveningse Bosjes wordt versterkt en anderzijds wordt bijgedragen aan de vergroening van het stedelijk gebied. Door binnen het gebied te vergroenen wordt de bestaande Stedelijke Groene Hoofdstructuur versterkt. </text:p>
            <text:p text:style-name="common-al"/>
            <text:p text:style-name="common-al">Deze vergroening draagt positief bij aan natuur, ecologie, recreatie en de beleving van het groengebied. Deze belangen wegen op deze locatie zwaarder dan de rijbaan functie. Dit is acceptabel gezien het beperkte gebruik van de weg en de lage parkeerdruk; </text:p>
            <text:p text:style-name="common-al">gedurende de ontwerpfase zijn er scenario’s uitgewerkt. Het volledig afsluiten van de Ver-Huëllweg voor autoverkeer heeft daarin de voorkeur gekregen aangezien alternatieven zoals een fietsstraat of éénrichtingsverkeer de ecologische- en landschappelijke doelen onvoldoende bereiken. Om dit te onderbouwen heeft de gemeente een verkeersonderzoek uitgevoerd (zie bijlage 1 ‘Memo verkeersonderzoek 8 november 2019’), om een uitspraak te kunnen doen over de te verwachten verkeerseffecten als gevolg van het afsluiten van het noordelijk deel van de Ver-Huëllweg voor autoverkeer. De resultaten van dit onderzoek zijn richtinggevend geweest voor het definitieve ontwerp dat is goedgekeurd door het Verkeersoverleg over Verkeerzaken (hierna: VOV) en de Advies Commissie Openbare Ruimte (hierna: ACOR). </text:p>
            <text:p text:style-name="common-al"/>
            <text:p text:style-name="common-al">
            <text:span text:style-name="nadrukondlijn">Bereikbaarheid Madurodam </text:span>
          </text:p>
            <text:p text:style-name="common-al">De Ver-Huëllweg Noord is een belangrijke route voor leveranciers van- en naar Madurodam. De gemeente heeft contact gehad met Madurodam en de wegbeheerder over een alternatieve route. Deze route loopt over de Nieuwe Parklaan en Cremerweg. Beide partijen zijn akkoord met deze aangepaste route </text:p>
            <text:p text:style-name="common-al"/>
            <text:p text:style-name="common-al">
            <text:span text:style-name="nadrukondlijn">Parkeren </text:span>
          </text:p>
            <text:p text:style-name="common-al">Er zijn op 14 en 22 mei 2025 parkeertellingen uitgevoerd. hieruit blijkt dat er van de 65 beschikbare parkeerplaatsen geen parkeerplaatsen gebruikt worden. beide tellingen (middag en nacht) hebben een bezetting van 0 geregistreerd. </text:p>
            <text:p text:style-name="common-al"/>
            <text:p text:style-name="common-al">Per saldo zal het volledig afsluiten van de Ver-Huëllweg voor autoverkeer tot iets meer toename aan verkeer leiden op de omliggende wegen door het gebied, zoals Wagenaarweg. In absolute aantallen blijft de mogelijke intensiteit in de Wagenaarweg acceptabel en passen bij een woonstraat als de Wagenaarweg. Op de Van Stolkweg zal bij het afsluiten van de Ver-Huëllweg sprake zijn van enige toename ten opzichte van de bestaande situatie, maar ook in dit geval is dat acceptabel en passen bij het karakter van de Van Stolkweg. </text:p>
            <text:p text:style-name="common-al"/>
            <text:p text:style-name="common-al">Op basis hiervan kan geconcludeerd worden dat het volledig afsluiten van de Ver-Huëllweg (voor autoverkeer) naar verwachting enkele neven-/uitwijkeffecten zal hebben. Echter, de toename aan verkeersbewegingen op de omliggende wegen blijft – verkeerskundig gezien – acceptabel. Verkeerskundig gezien is er daarom geen bezwaar om de Ver-Huëllweg volledig voor autoverkeer af te sluiten. Verkeerskundig gezien bestaat er geen bezwaar tegen het instellen van eenrichtingsverkeer of het volledig afsluiten van de Ver-Huëllweg. </text:p>
            <text:p text:style-name="common-al"/>
            <text:p text:style-name="common-al">In bijlage 1, getiteld ‘Bijlage verkeersbesluit Memo verkeersonderzoek Ver-Huëllweg’, leest u een verdere onderbouwing van dit besluit. In bijlage 2 treft u het bebordingsplan. De bij dit verkeersbesluit behorende bijlagen 1 en 2 zijn onlosmakelijk verbonden aan dit verkeersbesluit. </text:p>
            <text:p text:style-name="common-al"/>
            <text:p text:style-name="common-al">Dat gezien het gestelde in artikel 21 van het Besluit administratieve bepalingen inzake het wegverkeer juncto artikel 2 Wegenverkeerswet kan worden opgemerkt dat met het nemen van de onderhavige verkeersmaatregel(en) het volgende wordt nagestreefd: </text:p>
            <text:list text:style-name="id1-3-2-2-1-41">
              <text:list-item text:style-override="id1-3-2-2-1-41-1">
                <text:number>-</text:number>
                <text:p text:style-name="al">het voorkomen of beperken van overlast, hinder of schade alsmede de gevolgen voor het milieu; </text:p>
              </text:list-item>
              <text:list-item text:style-override="id1-3-2-2-1-41-2">
                <text:number>-</text:number>
                <text:p text:style-name="al"> het voorkomen of beperken van de aantasting van het karakter van het gebied; </text:p>
              </text:list-item>
            </text:list>
            <text:p text:style-name="common-al"/>
            <text:p text:style-name="common-al">dat het voornemen om deze verkeersmaatregel(en) in te stellen op de voorgeschreven wijze is gepubliceerd en gedurende een periode van vier weken ter inzage heeft gelegen teneinde belanghebbenden in de gelegenheid te stellen een zienswijze daarop kenbaar te maken; </text:p>
            <text:p text:style-name="common-al"/>
            <text:p text:style-name="common-al">dat wel/geen reactie is ingekomen; </text:p>
            <text:p text:style-name="common-al"/>
            <text:p text:style-name="common-al">dat ten aanzien van de onderhavige verkeersmaatregel(en) het overleg als bedoeld in artikel 24 van het Besluit administratieve bepalingen inzake het wegverkeer heeft plaatsgevonden; </text:p>
            <text:p text:style-name="common-al"/>
            <text:p text:style-name="common-al">dat het betreffende weggedeelte in beheer is bij de gemeente Den Haag en is gelegen binnen de bebouwde kom van die gemeente; </text:p>
            <text:p text:style-name="common-al"/>
            <text:p text:style-name="common-al">gelet op de mandaatregeling van burgemeester en wethouders van Den Haag en het daarop gebaseerde ondermandaatbesluit; </text:p>
            <text:p text:style-name="common-al"/>
            <text:p text:style-name="common-al">gelet op artikel 18 eerste lid onder d van de Wegenverkeerswet 1994, juncto artikel 1, artikel 4 eerste lid, artikel 12 onder a en b, artikel 18, artikel 21 en 24 van het Besluit administratieve bepalingen inzake het wegverkeer (Stb. 460, 1990);</text:p>
            <text:p text:style-name="common-al"/>
            <text:p text:style-name="common-al"/>
            <text:p text:style-name="common-al"/>
            <text:p text:style-name="common-al"/>
            <text:p text:style-name="common-al">
            <text:span text:style-name="nadrukvet">BESLUITEN:</text:span>
          </text:p>
            <text:p text:style-name="common-al"/>
            <text:list text:style-name="id1-3-2-2-1-60">
              <text:list-item text:style-override="id1-3-2-2-1-60-1">
                <text:number>I.</text:number>
                <text:p text:style-name="al">door het plaatsen van borden volgens model G12A en G12B van Bijlage 1 van het Reglement verkeersregels en verkeerstekens 1990 (Stb. 459, 1990), met onderbord OB505, het instellen van een verplicht (brom-) fietspad in twee richtingen op de Ver-Huëllweg (deel tussen Professor B.M. Teldersweg en Haringkade) en specifiek op de hierna genoemde locaties en zoals aangegeven op de hierna genoemde situatietekening:</text:p>
                <text:p text:style-name="al"> I.01: verkeersbord: G12A + onderbord OB505 </text:p>
                <text:p text:style-name="al">- Begin (brom-) fietspad op kruispunt Ver-Huëllweg met Haringkade (hoek bij brug over waterpartij); </text:p>
                <text:p text:style-name="al">- Bocht (brom-) fietspad Ver-Huëllweg, ter hoogte van afslag (brom-) fietspad Madurodam; </text:p>
                <text:p text:style-name="al">I.02: verkeersbord: G12B </text:p>
                <text:p text:style-name="al">- Einde (brom-) fietspad op kruispunt Ver-Huëllweg met haringkade (hoek op kant Madurodam;</text:p>
              </text:list-item>
            </text:list>
            <text:p text:style-name="common-al"/>
            <text:list text:style-name="id1-3-2-2-1-62">
              <text:list-item text:style-override="id1-3-2-2-1-62-1">
                <text:number>II.</text:number>
                <text:p text:style-name="al">door het plaatsen van borden volgens model B06 van Bijlage 1 van het Reglement verkeersregels en verkeerstekens 1990 (Stb. 459, 1990), en door het overeenkomstig artikel 1, onder p, van genoemd Reglement aanbrengen van voorrangsdriehoeken (haaientanden) in of op het wegdek een voorrangsregeling te treffen ter hoogte van de bocht (brom-)fietspad Ver-Huëllweg, bij einde (brom-)fietspad Madurodam, dit zoals aangegeven op de hierna genoemde situatietekening:</text:p>
              </text:list-item>
            </text:list>
            <text:p text:style-name="common-al"/>
            <text:list text:style-name="id1-3-2-2-1-64">
              <text:list-item text:style-override="id1-3-2-2-1-64-1">
                <text:number>III.</text:number>
                <text:p text:style-name="al"> door het plaatsen van borden volgens model C15 van Bijlage 1 van het Reglement verkeersregels en verkeerstekens 1990 (Stb. 459, 1990), een gesloten verklaring in te stellen voor fietsers en bromfietsers ter hoogte van de bocht (brom-) fietspad Ver-Huëllweg, bij einde (brom-)fietspad Madurodamen, dit zoals aangegeven op de hierna genoemde situatietekening:</text:p>
              </text:list-item>
            </text:list>
            <text:p text:style-name="common-al"/>
            <text:list text:style-name="id1-3-2-2-1-66">
              <text:list-item text:style-override="id1-3-2-2-1-66-1">
                <text:number>IV.</text:number>
                <text:p text:style-name="al"> dat als gevolg van de bovenomschreven verkeersmaatregelen alle eerder genomen verkeersmaatregelen/-verkeersbesluiten die hierop betrekking hebben, worden ingetrokken (en de daarmee samenhangende verkeerstekens worden verwijderd) en wel voor zover het gestelde daarin direct betrekking heeft op hetgeen thans opnieuw wordt geregeld;</text:p>
              </text:list-item>
            </text:list>
            <text:p text:style-name="common-al"/>
            <text:list text:style-name="id1-3-2-2-1-68">
              <text:list-item text:style-override="id1-3-2-2-1-68-1">
                <text:number>V.</text:number>
                <text:p text:style-name="al">dat bovengenoemde maatregel(en) gelden op de wijze als aangegeven op de bij dit besluit behorende en daar onlosmakelijk deel van uitmakende situatietekening, die kan worden ingezien bij het Haags Informatiecentrum, Spui 70, Den Haag;</text:p>
              </text:list-item>
            </text:list>
            <text:p text:style-name="common-al"/>
            <text:p text:style-name="common-al"/>
            <text:p text:style-name="common-al">
            <text:span text:style-name="nadrukvet">Zienswijze </text:span>
          </text:p>
            <text:p text:style-name="common-al">Heeft u een andere opvatting over dit besluit? En bent u belanghebbende? Dan kunt u een zienswijze indienen. Stuur dit uiterlijk binnen vier weken na de datum bekendmaking van het voorgenomen besluit in.</text:p>
            <text:p text:style-name="common-al"/>
            <text:p text:style-name="common-al"> Heeft u een e-mailadres? Stuur uw zienswijze dan per e-mailbericht naar: verkeersbesluiten@denhaag.nl </text:p>
            <text:p text:style-name="common-al"/>
            <text:p text:style-name="common-al">Indien u niet beschikt over een e-mailadres, dan kunt u uw zienswijze ook opsturen naar het volgende adres: </text:p>
            <text:p text:style-name="common-al"/>
            <text:p text:style-name="common-al">Dienst Stadsbeheer, afdeling Vergunningen &amp; Handhaving </text:p>
            <text:p text:style-name="common-al">Postbus 12651 </text:p>
            <text:p text:style-name="common-al">2500 DJ Den Haag </text:p>
            <text:p text:style-name="common-al">Telefoon: (070) 353 69 06 </text:p>
            <text:p text:style-name="common-al"/>
            <text:p text:style-name="common-al"/>
            <text:p text:style-name="common-al">Vermeld in uw zienswijze: </text:p>
            <text:p text:style-name="common-al">naam, adres, telefoonnummer (waar wij u overdag kunnen bereiken) en e-mailadres; </text:p>
            <text:p text:style-name="common-al">de datum en handtekening; </text:p>
            <text:p text:style-name="common-al">een duidelijke omschrijving van het besluit waar uw zienswijze op is gericht. </text:p>
            <text:p text:style-name="common-al">Stuur een kopie van het besluit mee en noem het kenmerk; </text:p>
            <text:p text:style-name="common-al">de argumenten voor zienswijze.</text:p>
            <text:p text:style-name="common-al"/>
            <text:p text:style-name="common-al"/>
            <text:p text:style-name="last-al">Dient u namens iemand anders de zienswijze in? Stuur dan een schriftelijke en ondertekende verklaring (volmacht) mee waaruit blijkt dat u namens die persoon de zienswijze mag indienen. </text:p>
            <text:list text:style-name="id1-3-2-2-1-93">
              <text:list-item text:style-override="id1-3-2-2-1-93-1">
                <text:number/>
                <text:p text:style-name="al"/>
              </text:list-item>
            </text:list>
            <text:list text:style-name="id1-3-2-2-1-94">
              <text:list-item text:style-override="id1-3-2-2-1-94-1">
                <text:number/>
                <text:p text:style-name="al"/>
              </text:list-item>
              <text:list-item text:style-override="id1-3-2-2-1-94-2">
                <text:number/>
                <text:p text:style-name="al"/>
                <text:p text:style-name="al"/>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812</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812</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812</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s-Gravenhage</meta:user-defined>
    <meta:user-defined meta:name="OVERHEID.Gemeente/OVERHEID.authority">'s-Gravenhage</meta:user-defined>
    <meta:user-defined meta:name="OVERHEID.Informatietype/DC.type">officiële publicatie</meta:user-defined>
    <meta:user-defined meta:name="OVERHEIDop.Rubriek/DC.type">verkeersbesluit of -mededeling</meta:user-defined>
    <meta:user-defined meta:name="OVERHEID.Gemeente/DCTERMS.publisher">'s-Gravenhage</meta:user-defined>
    <meta:user-defined meta:name="OVERHEID.TaxonomieBeleidsagendaDecentraal/OVERHEID.category">Ruimte en infrastructuu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n Haag - Het instellen van diverse verkeersmaatregelen - Ver-Huëllweg (deel tussen Professor B.M. Teldersweg en Haringkade), 's-Gravenhage</meta:user-defined>
    <meta:user-defined meta:name="OVERHEIDvb.Wegcategorie/OVERHEIDvb.wegcategorie">Gebiedsontsluitingsweg binnen de bebouwde kom</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VTH2025-42103</meta:user-defined>
    <meta:user-defined meta:name="DCTERMS.abstract">Het instellen van diverse verkeersmaatregelen op de locatie Ver-Huellweg (deel tussen Professor B.M. Teldersweg en Haringkade), 's-Gravenhage</meta:user-defined>
    <meta:user-defined meta:name="OVERHEIDop.verkeersbordcode">B6</meta:user-defined>
    <meta:user-defined meta:name="OVERHEIDop.verkeersbordcode">C15</meta:user-defined>
    <meta:user-defined meta:name="OVERHEIDop.verkeersbordcode">G12a</meta:user-defined>
    <meta:user-defined meta:name="OVERHEIDop.verkeersbordcode">G12b</meta:user-defined>
    <dc:language>nl</dc:language>
    <meta:user-defined meta:name="OVERHEIDop.locatietype/OVERHEIDop.gebiedsmarkering">Weg</meta:user-defined>
    <meta:user-defined meta:name="DC.title">RECTIFICATIE Verkeersbesluit - Concept verkeersbesluit, Ver-Huëllweg 2, 2585 JC 's-Gravenhage</meta:user-defined>
    <meta:user-defined meta:name="OVERHEIDop.datumEindeReactietermijn">2026-03-12</meta:user-defined>
    <meta:user-defined meta:name="OVERHEIDop.TilID/OVERHEIDop.terinzageleggingOP">til-2026-3070</meta:user-defined>
    <meta:user-defined meta:name="DCTERMS.W3CDTF/DCTERMS.available">2026-01-29</meta:user-defined>
    <meta:user-defined meta:name="DCTERMS.W3CDTF/OVERHEIDop.jaargang">2026</meta:user-defined>
    <meta:user-defined meta:name="OVERHEIDop.publicationIssue">40812</meta:user-defined>
    <meta:user-defined meta:name="OVERHEIDop.GmbID/DC.identifier">gmb-2026-40812</meta:user-defined>
    <meta:user-defined meta:name="OVERHEIDop.versieInformatie"/>
  </office:meta>
</office:document-meta>
</file>