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Op het grasveld achter het gemeentehuis, Noord-Esweg, Sellingen, ontheffing voor een Paasvuur op 6 april 2026, verzenddatum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8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.34 APV is verleend, ontheffing voor een Paasvuur op 6 april 2026, locatie: Op het grasveld achter het gemeentehuis, Noord-Esweg.</meta:user-defined>
    <dc:language>nl</dc:language>
    <meta:user-defined meta:name="OVERHEIDop.locatietype/OVERHEIDop.gebiedsmarkering">Punt</meta:user-defined>
    <meta:user-defined meta:name="DC.title">Verleende ontheffing: Op het grasveld achter het gemeentehuis, Noord-Esweg, Sellingen, ontheffing voor een Paasvuur op 6 april 2026, verzenddatum: 27 jan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10</meta:user-defined>
    <meta:user-defined meta:name="OVERHEIDop.GmbID/DC.identifier">gmb-2026-40810</meta:user-defined>
    <meta:user-defined meta:name="OVERHEIDop.versieInformatie"/>
  </office:meta>
</office:document-meta>
</file>