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Lijnbaansgracht 210K 1016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7-01-2026</text:p>
            <text:p text:style-name="common-al">Zaakadres: Lijnbaansgracht 210K 1016XA Amsterdam</text:p>
            <text:p text:style-name="common-al">Zaaknummer: Z2026-00109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1093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0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0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0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09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Lijnbaansgracht 210K 1016XA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800</meta:user-defined>
    <meta:user-defined meta:name="OVERHEIDop.GmbID/DC.identifier">gmb-2026-40800</meta:user-defined>
    <meta:user-defined meta:name="OVERHEIDop.versieInformatie"/>
  </office:meta>
</office:document-meta>
</file>