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afzuiging keuken, Woodbrookersweg 1, 7244R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5 de volgende aanvraag voor een Omgevingsvergunning hebben ontvangen:</text:p>
            <text:p text:style-name="common-al">Woodbrookersweg 1, 7244RB Barchem, het verplaatsen van de afzuiging keuken, Z2025-018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853</meta:user-defined>
    <meta:user-defined meta:name="DCTERMS.abstract">Z2025-01853 Woodbrookersweg 1, 7244RB Barchem</meta:user-defined>
    <dc:language>nl</dc:language>
    <meta:user-defined meta:name="OVERHEIDop.locatietype/OVERHEIDop.gebiedsmarkering">Vlak</meta:user-defined>
    <meta:user-defined meta:name="DC.title">Aanvraag Omgevingsvergunning voor het verplaatsen van de afzuiging keuken, Woodbrookersweg 1, 7244RB Barc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8</meta:user-defined>
    <meta:user-defined meta:name="OVERHEIDop.GmbID/DC.identifier">gmb-2026-408</meta:user-defined>
    <meta:user-defined meta:name="OVERHEIDop.versieInformatie"/>
  </office:meta>
</office:document-meta>
</file>