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Open oproep – tijdelijke ingebruikgeving Rehobothschool als creatieve broed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Renkum is voornemens het voormalig schoolgebouw van de Rehobothschool, gelegen aan de Johanniterweg 4 te Doorwerth, tijdelijk beschikbaar te stellen aan een atelierstichting.</text:p>
            <text:p text:style-name="al">Het pand wordt beschikbaar gesteld ten behoeve van een atelierstichting die het beheer en onderhoud van het gebouw en het omliggende terrein voor eigen rekening neemt en werkruimte faciliteert voor professionele kunstenaars en creatieve makers. Het doel is het ontwikkelen en beheren van een creatieve broedplaats, waar kunstenaars, ontwerpers en andere creatieven kunnen werken, produceren, onderzoeken en samenwerken.</text:p>
            <text:p text:style-name="al">Onderdeel van de opdracht is dat de atelierstichting actief de samenwerking zoekt met de buurt en maatschappelijke partijen, bijvoorbeeld door het organiseren van ontmoetingen, open dagen, kleinschalige presentaties of andere activiteiten die bijdragen aan verbinding met de omgeving en passen bij het tijdelijke karakter van het pand.</text:p>
            <text:p text:style-name="al">De tijdelijke ingebruikgeving vindt plaats in de vorm van een concessie, met een minimale duur van zes maanden en een maximale duur van drie jaar. Gedurende deze periode is de atelierstichting verantwoordelijk voor het dagelijks beheer, onderhoud, veiligheid en de kosten van nutsvoorzieningen, conform de door de gemeente gestelde voorwaarden.</text:p>
            <text:p text:style-name="al"/>
            <text:p text:style-name="al">
            <text:span text:style-name="nadrukvet">Belangstelling kenbaar maken</text:span>
          </text:p>
            <text:p text:style-name="al">
            <text:span text:style-name="nadrukvet"/>Geïnteresseerde atelierstichtingen kunnen hun belangstelling kenbaar maken vóór 19 februari 2026.</text:p>
            <text:p text:style-name="al">Reacties kunnen worden gericht aan kunstcultuur@renkum.nl.</text:p>
            <text:p text:style-name="al">In de reactie wordt in ieder geval gevraagd om:</text:p>
            <text:list text:style-name="id1-3-2-2-1-11">
              <text:list-item text:style-override="id1-3-2-2-1-11-1">
                <text:number>•</text:number>
                <text:p text:style-name="al">een korte beschrijving van de organisatie (missie, rechtsvorm en relevante ervaring);</text:p>
              </text:list-item>
              <text:list-item text:style-override="id1-3-2-2-1-11-2">
                <text:number>•</text:number>
                <text:p text:style-name="al">een beknopte visie op de tijdelijke invulling van het pand als creatieve broedplaats;</text:p>
              </text:list-item>
              <text:list-item text:style-override="id1-3-2-2-1-11-3">
                <text:number>•</text:number>
                <text:p text:style-name="al">een toelichting op de wijze waarop beheer, onderhoud en veiligheid worden georganiseerd;</text:p>
              </text:list-item>
              <text:list-item text:style-override="id1-3-2-2-1-11-4">
                <text:number>•</text:number>
                <text:p text:style-name="al">een beschrijving van de doelgroep (kunstenaars en creatieven) die wordt gefaciliteerd;</text:p>
              </text:list-item>
              <text:list-item text:style-override="id1-3-2-2-1-11-5">
                <text:number>•</text:number>
                <text:p text:style-name="al">een korte toelichting op de wijze waarop samenwerking met de buurt en maatschappelijke organisaties wordt vormgegeven.</text:p>
                <text:p text:style-name="al"/>
              </text:list-item>
            </text:list>
            <text:p text:style-name="al">
            <text:span text:style-name="nadrukvet">Procedure</text:span>
          </text:p>
            <text:p text:style-name="al">
            <text:span text:style-name="nadrukvet"/>Na de sluitingsdatum beoordeelt de gemeente of zich één of meerdere geschikte gegadigden hebben gemeld.</text:p>
            <text:p text:style-name="al"/>
            <text:p text:style-name="al">Indien zich meerdere geschikte partijen melden, zal de gemeente een transparante en proportionele selectieprocedure toepassen op basis van vooraf kenbaar gemaakte, objectieve criteria die aansluiten bij het doel en het tijdelijke karakter van de ingebruikgeving.</text:p>
            <text:p text:style-name="al">Aan deze oproep kunnen geen rechten worden ontleend.</text:p>
            <text:p text:style-name="al"/>
            <text:p text:style-name="al">
            <text:span text:style-name="nadrukvet">Contact</text:span>
          </text:p>
            <text:p text:style-name="al">
            <text:span text:style-name="nadrukvet"/>Voor nadere informatie kan contact worden opgenomen met</text:p>
            <text:p text:style-name="al">D. Brand, beleidsadviseur Kunst en Cultuur,</text:p>
            <text:p text:style-name="al">telefonisch bereikbaar via (026) 33 48 1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Open oproep – tijdelijke ingebruikgeving Rehobothschool als creatieve broedplaats</meta:user-defined>
    <meta:user-defined meta:name="DCTERMS.W3CDTF/DCTERMS.available">2026-01-29</meta:user-defined>
    <meta:user-defined meta:name="DCTERMS.W3CDTF/OVERHEIDop.jaargang">2026</meta:user-defined>
    <meta:user-defined meta:name="OVERHEIDop.publicationIssue">40799</meta:user-defined>
    <meta:user-defined meta:name="OVERHEIDop.GmbID/DC.identifier">gmb-2026-40799</meta:user-defined>
    <meta:user-defined meta:name="OVERHEIDop.versieInformatie"/>
  </office:meta>
</office:document-meta>
</file>