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Asten maakt het volgende bekend:</text:p>
            <text:p text:style-name="common-al">Bij de verkiezing van de leden van de gemeenteraad kunnen kiezers in de gemeente Asten bij volmacht</text:p>
            <text:p text:style-name="common-al">stemmen. Dit kan op 2 manieren: onderhands (via de achterkant van de stempas) of via een schriftelijke aanvraag.</text:p>
            <text:list text:style-name="id1-3-2-1-1-5">
              <text:list-item text:style-override="id1-3-2-1-1-5-1">
                <text:number>A.</text:number>
                <text:p text:style-name="al">Onderhandse volmacht via de stempas:</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Een kiezer die uiteindelijk toch zelf kan stemmen, kan de onderhandse volmacht intrekken. Dit kan door de stempas terug te vragen van de gemachtigde. Met deze stempas kan hij alsnog stemmen.</text:p>
              </text:list-item>
              <text:list-item text:style-override="id1-3-2-1-1-5-2">
                <text:number>B.</text:number>
                <text:p text:style-name="al">Schriftelijke aanvraag volmacht:</text:p>
                <text:p text:style-name="al">Een kiezer kan via een schriftelijke volmacht een andere kiezer (de gemachtigde) machtigen. De kiezer moet hiervoor aan aanvraag doen in de gemeente Asten. De kiezer moet op de dag van kandidaatstelling (2 februari 2026) als kiezer ingeschreven zijn in deze gemeente. De gemachtigde moet in dezelfde gemeente wonen. Degene die voor de kiezer stemt, moet de volmachtstem tegelijk met de eigen stem uitbrengen. De kiezer kan het formulier invullen op de website van de gemeente: <text:a xlink:href="http://www.asten.nl/verkiezingen" xlink:type="simple">www.asten.nl/verkiezingen</text:a>. Het verzoek moet uiterlijk vrijdag 13 maart 2026 ontvangen zijn door de gemeente. Stuurt u het verzoek per post? Doe dit dan ruim van tevoren. Bij goedkeuring ontvangt de gemachtigde een volmachtbewijs. De stempas van de kiezer </text:p>
              </text:list-item>
              <text:list-item text:style-override="id1-3-2-1-1-5-3">
                <text:number/>
                <text:p text:style-name="al">is dan niet meer geldig. De kiezer kan de volmacht niet intrekken en kan ook niet meer zelf gaan stemmen. </text:p>
              </text:list-item>
            </text:list>
            <text:p text:style-name="common-al">Let op: misbruik van volmachten is strafbaar!</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Een kiezer mag naast de eigen stem maximaal 2 volmachtstemmen uitbrengen.</text:p>
            <text:p text:style-name="common-al"/>
            <text:p text:style-name="common-al">Asten, 2 februar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raad van de gemeente Asten, College van burgemeester en wethouders van Asten, </text:span></text:p>
            <text:p><text:span text:style-name="functie"/></text:p>
            <text:p><text:span text:style-name="functie"/></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7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Cultuur en recreatie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 Stemmen bij volmacht bij de  verkiezing van de leden van de gemeenteraad 2026</meta:user-defined>
    <meta:user-defined meta:name="DCTERMS.W3CDTF/DCTERMS.available">2026-01-29</meta:user-defined>
    <meta:user-defined meta:name="DCTERMS.W3CDTF/OVERHEIDop.jaargang">2026</meta:user-defined>
    <meta:user-defined meta:name="OVERHEIDop.publicationIssue">40798</meta:user-defined>
    <meta:user-defined meta:name="OVERHEIDop.GmbID/DC.identifier">gmb-2026-40798</meta:user-defined>
    <meta:user-defined meta:name="OVERHEIDop.versieInformatie"/>
  </office:meta>
</office:document-meta>
</file>