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razy Cross Bergeijk op 17, 18 en 19 april 2026 aan de Heuvelweg 3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354</text:p>
            <text:p text:style-name="common-al">Plaats/adres: Heuvelweg 3 in Riethoven.</text:p>
            <text:p text:style-name="common-al">Omschrijving: het organiseren van de Crazy Cross Bergeijk op 17, 18 en 19 april 2026 aan de Heuvelweg 3 in Riethoven</text:p>
            <text:p text:style-name="common-al">Activiteit(en): Aanstellen verkeersregelaar, Afwijken bestaande verkeerssituatie, Alcohol (evenement), Evenement, Gebruik openbare ruimte, Parkeren, Produceren geluid</text:p>
            <text:p text:style-name="common-al">Het besluit is verstuurd op <text:span text:style-name="nadrukvet">28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7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354</meta:user-defined>
    <meta:user-defined meta:name="DCTERMS.abstract">het organiseren van de Crazy Cross Bergeijk op 17 18 en 19 april 2026 aan de Heuvelweg 3 in Riethoven</meta:user-defined>
    <dc:language>nl</dc:language>
    <meta:user-defined meta:name="OVERHEIDop.locatietype/OVERHEIDop.gebiedsmarkering">Punt</meta:user-defined>
    <meta:user-defined meta:name="DC.title">Vergunning voor het  organiseren van de Crazy Cross Bergeijk op 17, 18 en 19 april 2026 aan de Heuvelweg 3 in Riethoven.</meta:user-defined>
    <meta:user-defined meta:name="DCTERMS.W3CDTF/DCTERMS.available">2026-01-29</meta:user-defined>
    <meta:user-defined meta:name="DCTERMS.W3CDTF/OVERHEIDop.jaargang">2026</meta:user-defined>
    <meta:user-defined meta:name="OVERHEIDop.publicationIssue">40797</meta:user-defined>
    <meta:user-defined meta:name="OVERHEIDop.GmbID/DC.identifier">gmb-2026-40797</meta:user-defined>
    <meta:user-defined meta:name="OVERHEIDop.versieInformatie"/>
  </office:meta>
</office:document-meta>
</file>