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Overberg, Ontheffing inrijverbod Haarweg - de Groep (RX2026-00000126, 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Overberg, Ontheffing inrijverbod Haarweg - de Groep (RX2026-00000126, 21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126</meta:user-defined>
    <meta:user-defined meta:name="DCTERMS.abstract">Haarweg Overberg, Ontheffing inrijverbod Haarweg - de Groep (RX2026-00000126, 21 januar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Haarweg Overberg, Ontheffing inrijverbod Haarweg - de Groep (RX2026-00000126, 21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94</meta:user-defined>
    <meta:user-defined meta:name="OVERHEIDop.GmbID/DC.identifier">gmb-2026-40794</meta:user-defined>
    <meta:user-defined meta:name="OVERHEIDop.versieInformatie"/>
  </office:meta>
</office:document-meta>
</file>