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Roggeslootweg 10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 </text:p>
            <text:p text:style-name="common-al">(1795 JX) Roggeslootweg 109 zaaknummer 3688367 Het uitbreiden van een zomerhuis (verzonden op 19 januari 2026). </text:p>
            <text:p text:style-name="common-al">- Omgevingsplanactiviteit </text:p>
            <text:p text:style-name="common-al">Bezwaar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 • De naam en adres van de indiener; </text:p>
            <text:p text:style-name="common-al">• Een handtekening; </text:p>
            <text:p text:style-name="common-al">• Een omschrijving van het besluit waartegen bezwaar wordt gemaakt;</text:p>
            <text:p text:style-name="common-al"> • De gronden van het bezwaar. </text:p>
            <text:p text:style-name="common-al">Voorlopige voorziening 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www.rechtspraak.nl/procedure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79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9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9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88367</meta:user-defined>
    <dc:language>nl</dc:language>
    <meta:user-defined meta:name="OVERHEIDop.locatietype/OVERHEIDop.gebiedsmarkering">Adres</meta:user-defined>
    <meta:user-defined meta:name="DC.title">Omgevingsvergunning Verleend - Roggeslootweg 109 in De Cocksdorp</meta:user-defined>
    <meta:user-defined meta:name="OVERHEIDop.datumEindeReactietermijn">2026-03-02</meta:user-defined>
    <meta:user-defined meta:name="OVERHEIDop.TilID/OVERHEIDop.terinzageleggingOP">til-2026-2439</meta:user-defined>
    <meta:user-defined meta:name="DCTERMS.W3CDTF/DCTERMS.available">2026-01-30</meta:user-defined>
    <meta:user-defined meta:name="DCTERMS.W3CDTF/OVERHEIDop.jaargang">2026</meta:user-defined>
    <meta:user-defined meta:name="OVERHEIDop.publicationIssue">40792</meta:user-defined>
    <meta:user-defined meta:name="OVERHEIDop.GmbID/DC.identifier">gmb-2026-40792</meta:user-defined>
    <meta:user-defined meta:name="OVERHEIDop.versieInformatie"/>
  </office:meta>
</office:document-meta>
</file>