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727, Wijnbergenerve nabij 9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Wijnbergenerve nabij 9 in Oosterwolde, het college verlengt de termijn om te beslissen over het bouwen van een twee-onder-één-kapwoning met 6 weken, verzonden op 27 januari 2026 (zaaknummer R2025-0272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78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8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727</meta:user-defined>
    <meta:user-defined meta:name="DCTERMS.abstract">Betreft: Beschikking verlenging beslistermijn op locatie Wijnbergenerve 9 (nabij) in Oos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5-02727, Wijnbergenerve nabij 9 in Oosterwol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0788</meta:user-defined>
    <meta:user-defined meta:name="OVERHEIDop.GmbID/DC.identifier">gmb-2026-40788</meta:user-defined>
    <meta:user-defined meta:name="OVERHEIDop.versieInformatie"/>
  </office:meta>
</office:document-meta>
</file>