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37*"/>
    </style:style>
    <style:style style:family="table-column" style:parent-style-name="colspec" style:name="id1-3-2-4-12-1-1">
      <style:table-column-properties style:rel-column-width="46*"/>
    </style:style>
    <style:style style:family="table-column" style:parent-style-name="colspec" style:name="id1-3-2-4-12-1-2">
      <style:table-column-properties style:rel-column-width="46*"/>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25*"/>
    </style:style>
    <style:style style:family="table-column" style:parent-style-name="colspec" style:name="id1-3-2-4-19-1-3">
      <style:table-column-properties style:rel-column-width="37*"/>
    </style:style>
    <style:style style:family="table-column" style:parent-style-name="colspec" style:name="id1-3-2-5-2-1-1">
      <style:table-column-properties style:rel-column-width="27*"/>
    </style:style>
    <style:style style:family="table-column" style:parent-style-name="colspec" style:name="id1-3-2-5-2-1-2">
      <style:table-column-properties style:rel-column-width="14*"/>
    </style:style>
    <style:style style:family="table-column" style:parent-style-name="colspec" style:name="id1-3-2-5-2-1-3">
      <style:table-column-properties style:rel-column-width="9*"/>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11*"/>
    </style:style>
    <style:style style:family="table-column" style:parent-style-name="colspec" style:name="id1-3-2-5-2-1-6">
      <style:table-column-properties style:rel-column-width="18*"/>
    </style:style>
  </office:automatic-styles>
  <office:body>
    <office:text>
      <text:p text:style-name="new_page_staatscourant"/>
      <text:p text:style-name="single-kop-titel">Nadeelcompensatieregeling verleggen kabels en leidingen Midden-Drenthe 2020 (revisie 2025)</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van de gemeente Midden-Drenthe;</text:p>
            <text:p text:style-name="al"/>
            <text:p text:style-name="al">gelet op de Gemeentewet, de Algemene wet bestuursrecht (hierna: Awb) en de Algemene verordening ondergrondse infrastructuren Midden-Drenthe;</text:p>
            <text:p text:style-name="al"/>
            <text:p text:style-name="al"/>
            <text:p text:style-name="al">overwegende dat:</text:p>
            <text:list text:style-name="id1-3-2-1-1-8">
              <text:list-item text:style-override="id1-3-2-1-1-8-1">
                <text:number>•</text:number>
                <text:p text:style-name="al">de gemeente gemeentegrond beschikbaar stelt voor de aanleg van kabels en/of leidingen;</text:p>
              </text:list-item>
              <text:list-item text:style-override="id1-3-2-1-1-8-2">
                <text:number>•</text:number>
                <text:p text:style-name="al">in bepaalde situaties ten behoeve van de oprichting van gebouwen, kunstwerken of de uitvoering van werken door of vanwege de gemeente kabels en/of leidingen verlegd moeten worden;</text:p>
              </text:list-item>
              <text:list-item text:style-override="id1-3-2-1-1-8-3">
                <text:number>•</text:number>
                <text:p text:style-name="al">burgemeester en wethouders op grond van artikel 3:4 lid 2 van de Algemene wet Bestuursrecht en artikel 160 gemeentewet, en op het moment dat de wet nadeelcompensatie in werking treedt op grond van artikel 4:126 van de Algemene wet bestuursrecht (Awb), bevoegd zijn om een vergoeding toe te kennen aan diegene die ten gevolge van de uitoefening van een publiekrechtelijke taak of bevoegdheid nadeel lijdt of zal lijden;</text:p>
              </text:list-item>
              <text:list-item text:style-override="id1-3-2-1-1-8-4">
                <text:number>•</text:number>
                <text:p text:style-name="al">bij het inwerking treden van titel 4.5 van de Algemene wet bestuursrecht (Wet nadeelcompensatie bij onrechtmatige besluiten) alle overeenkomsten en verordeningen aangaande de afhandeling van nadeelcompensatie van rechtswege komen te vervallen, er dan enkel beleidsregels kunnen bestaan en een definitieve regeling in de vorm van een beleidsregel dan ook niet langer uitgesteld kan worden.;</text:p>
              </text:list-item>
              <text:list-item text:style-override="id1-3-2-1-1-8-5">
                <text:number>•</text:number>
                <text:p text:style-name="al">de Algemene verordening ondergrondse infrastructuren Midden-Drenthe het college de mogelijkheid geeft nadeelcompensatie te verstrekken;</text:p>
              </text:list-item>
              <text:list-item text:style-override="id1-3-2-1-1-8-6">
                <text:number>•</text:number>
                <text:p text:style-name="al">het vanwege meerdere samenwerkingsverbanden voor het realiseren van werken tussen de verschillende overheden binnen de provincies Drenthe en Groningen gewenst is een verleggingsregeling in samenwerkingsverband op te stellen; </text:p>
              </text:list-item>
              <text:list-item text:style-override="id1-3-2-1-1-8-7">
                <text:number>•</text:number>
                <text:p text:style-name="al">in verband met de uitvoerbaarheid het gewenst is een eenvoudiger regeling vast te stellen; </text:p>
              </text:list-item>
            </text:list>
            <text:p text:style-name="al"/>
            <text:p text:style-name="al">
            <text:span text:style-name="nadrukvet">besluiten:</text:span>
          </text:p>
            <text:p text:style-name="al"/>
            <text:p text:style-name="al">vast te stellen de volgende beleidsregel: </text:p>
            <text:p text:style-name="al"/>
            <text:p text:style-name="al">
            <text:span text:style-name="nadrukvet">Nadeelcompensatieregeling </text:span>
            <text:span text:style-name="nadrukvet">verleggen kabels en leidingen</text:span>
            <text:span text:style-name="nadrukvet"> gemeente Midden-Drenthe 202</text:span>
            <text:span text:style-name="nadrukvet">0 (revisie</text:span>
            <text:span text:style-name="nadrukvet"> 2025</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 en werkingssfeer</text:p>
              <text:list text:style-name="id1-3-2-2-1-3-2">
                <text:list-item text:style-override="id1-3-2-2-1-3-2">
                  <text:number>1.</text:number>
                  <text:p text:style-name="al">Deze beleidsregel is van toepassing op aanvragen van nadeelcompensatie in verband met het aanpassen van kabels en leidingen, waarbij de aanpassing een gevolg is van de rechtmatige uitoefening van een aan het publiekrecht ontleende taak of bevoegdheid.</text:p>
                </text:list-item>
                <text:list-item text:style-override="id1-3-2-2-1-3-3">
                  <text:number>2.</text:number>
                  <text:p text:style-name="al">Deze beleidsregel is van toepassing op aanvragen tot nadeelcompensatie in verband met het aanpassen van kabels en leidingen, waarbij de aanpassing een gevolg is van een aan het privaatrecht ontleende taak of bevoegdheid.</text:p>
                </text:list-item>
                <text:list-item text:style-override="id1-3-2-2-1-3-4">
                  <text:number>3.</text:number>
                  <text:p text:style-name="al">In projecten waarbij verschillende overheden samenwerken kunnen de overheden besluiten om deze beleidsregel van toepassing te verklaren op het gehele project.</text:p>
                </text:list-item>
                <text:list-item text:style-override="id1-3-2-2-1-3-5">
                  <text:number>4.</text:number>
                  <text:p text:style-name="al">Onder de werking van deze beleidsregel vallen niet:</text:p>
                </text:list-item>
              </text:list>
              <text:list text:style-name="id1-3-2-2-1-3-6">
                <text:list-item text:style-override="id1-3-2-2-1-3-6-1">
                  <text:number>a.</text:number>
                  <text:p text:style-name="al">aanpassingen van kabels als bedoeld in artikel 1.1 van de Telecommunicatiewet;</text:p>
                </text:list-item>
                <text:list-item text:style-override="id1-3-2-2-1-3-6-2">
                  <text:number>b.</text:number>
                  <text:p text:style-name="al">kabels en leidingen in eigendom of beheer van de gemeente. </text:p>
                </text:list-item>
              </text:list>
              <text:p text:style-name="al"/>
            </text:section>
            <text:section text:name="artikel_id1-3-2-2-1-4" text:style-name="artikel">
              <text:p text:style-name="artikel_kop_titel"><text:span text:style-name="artikel_kop_label">Artikel</text:span> <text:span text:style-name="artikel_kop_nr">2:</text:span> Begrippen en definities</text:p>
              <text:p text:style-name="al">
              <text:span text:style-name="nadrukcur">Aanpassingen</text:span>: werkzaamheden ten aanzien van een kabel of leiding, inhoudende verlegging of het anderszins wijzigen van de fysieke ligging, verwijdering of het aanbrengen van beschermende voorzieningen om de bestaande ligging te handhaven;</text:p>
              <text:p text:style-name="al">
              <text:span text:style-name="nadrukcur">Aanpassingsverzoek</text:span>: verzoek van of namens burgemeester en wethouders aan de netbeheerder om een kabel of leiding te verleggen, conform de bijlage bij dit besluit; </text:p>
              <text:p text:style-name="al">
              <text:span text:style-name="nadrukcur">Aanvrager</text:span>: indiener van een aanvraag om nadeelcompensatie, doorgaans de netwerkbeheerder;</text:p>
              <text:p text:style-name="al">
              <text:span text:style-name="nadrukcur">Beheergebied</text:span>: gronden waar verleggingswerken plaatsvinden, welke in eigendom zijn van de gemeente, dan wel van een andere overheid, indien sprake is van een gemeenschappelijk project met die andere overheid;</text:p>
              <text:p text:style-name="al">
              <text:span text:style-name="nadrukcur">Kabel</text:span>: buigzame verbinding, bestaande uit één of meer geleiders, die zijn samengesteld uit draden van metaal of glasvezel en geschikt zijn voor het transport van elektrische energie, elektrische signalen of optische signalen;</text:p>
              <text:p text:style-name="al">
              <text:span text:style-name="nadrukcur">Leiding</text:span>: holle buis, vervaardigd van een duurzaam materiaal, zoals staal, beton of kunststof, geschikt voor het transport van vloeistoffen en gassen;</text:p>
              <text:p text:style-name="al">
              <text:span text:style-name="nadrukcur">Buitenleiding</text:span>: een kabel of leiding die buiten het beheergebied is gelegd;</text:p>
              <text:p text:style-name="al">
              <text:span text:style-name="nadrukcur">Langsliggende</text:span> leiding: een kabel of leiding die, krachtens de toestemming, parallel is gelegd aan, boven, onder op of in een infrastructureel werk of andere werken in beheer van de gemeente of een in een gemeenschappelijk project betrokken andere overheid;</text:p>
              <text:p text:style-name="al">
              <text:span text:style-name="nadrukcur">Kruisende leiding</text:span>: een kabel of leiding die, krachtens de toestemming, kruisend door, op, boven, onder of in een infrastructureel werk of andere werken in beheer van de gemeente of in een gemeenschappelijk project met een andere overheid is gelegd;</text:p>
              <text:p text:style-name="al">
              <text:span text:style-name="nadrukcur">Droge infrastructuur</text:span>: infrastructuur (onder andere wegen en fietspaden) in beheer bij de gemeente of een andere overheid indien sprake is van een gemeenschappelijk project, met uitzondering van waterwegen en die dijken als hierna onder k genoemd;</text:p>
              <text:p text:style-name="al">
              <text:span text:style-name="nadrukcur">Natte infrastructuur</text:span>: waterwegen en waterkeringen in beheer bij de gemeente of een andere overheid indien sprake is van een gemeenschappelijk project, wat de laatste betreft slechts voor zover het gaat om de aanleg van of wijziging aan de dijk als waterkeringswerk;</text:p>
              <text:p text:style-name="al">
              <text:span text:style-name="nadrukcur">Toestemming(instemmingsvereiste):</text:span> schriftelijke verklaring voor het mogen hebben van een kabel of leiding, als bedoeld in de Algemene verordening ondergrondse infrastructuren Midden-Drenthe;</text:p>
              <text:p text:style-name="al">
              <text:span text:style-name="nadrukcur">Schade</text:span>: schade die is geleden door rechtmatig handelen van de overheid;</text:p>
              <text:p text:style-name="al">
              <text:span text:style-name="nadrukcur">Netwerkbeheerder</text:span>: degene die kabel- en/of leidinginfrastructuur in eigendom heeft; </text:p>
              <text:p text:style-name="al">
              <text:span text:style-name="nadrukcur">Gemeenschappelijk project</text:span>: gemeenschappelijk project tussen overheden waarbij infrastructurele maatregelen in samenwerking met die overheid noodzakelijk zijn; </text:p>
              <text:p text:style-name="al">
              <text:span text:style-name="nadrukcur">Overheid/overheden</text:span>: bestuursorgaan c.q. bestuursorganen die met elkaar samenwerken in een vanuit de overheid gestart infrastructureel project; </text:p>
              <text:p text:style-name="al"/>
            </text:section>
            <text:p text:style-name="hoofdstuk_bottom"/>
          </text:section>
          <text:section text:name="hoofdstuk_id1-3-2-2-2" text:style-name="hoofdstuk">
            <text:p text:style-name="hoofdstuk_kop"><text:span text:style-name="label">Hoofdstuk</text:span> <text:span text:style-name="nr">2</text:span> Bevoegdheid tot nadeelcompen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Nadeel ten gevolge van de uitoefening van een publiekrechtelijke bevoegdheid of taak</text:p>
              <text:list text:style-name="id1-3-2-2-2-3-2">
                <text:list-item text:style-override="id1-3-2-2-2-3-2">
                  <text:number>1.</text:number>
                  <text:p text:style-name="al">Burgemeester en wethouders kunnen een aanvrager die nadeel lijdt ten gevolge van een Aanpassingsverzoek een vergoeding toekennen.</text:p>
                </text:list-item>
                <text:list-item text:style-override="id1-3-2-2-2-3-3">
                  <text:number>2.</text:number>
                  <text:p text:style-name="al">Het verzoek kan slechts worden toegekend indien en voor zover aan de volgende voorwaarden is voldaan:</text:p>
                </text:list-item>
              </text:list>
              <text:list text:style-name="id1-3-2-2-2-3-4">
                <text:list-item text:style-override="id1-3-2-2-2-3-4-1">
                  <text:number>a.</text:number>
                  <text:p text:style-name="al">er is sprake van nadeel dat uitgaat boven het normaal maatschappelijk risico waarbij de aanvrager, in vergelijking met anderen, onevenredig zwaar wordt getroffen. Voor de beoordeling hiervan nemen burgemeester en wethouders de artikelen 9 tot en met 13 van deze beleidsregel in aanmerking;</text:p>
                </text:list-item>
                <text:list-item text:style-override="id1-3-2-2-2-3-4-2">
                  <text:number>b.</text:number>
                  <text:p text:style-name="al">er is geen sprake van actieve risicoaanvaarding als bedoeld in artikel 4:126 lid 2 sub a van de Awb;</text:p>
                </text:list-item>
                <text:list-item text:style-override="id1-3-2-2-2-3-4-3">
                  <text:number>c.</text:number>
                  <text:p text:style-name="al">er is geen sprake van aanvaarding van het risico van het ontstaan van het nadeel door de aanvrager;</text:p>
                </text:list-item>
                <text:list-item text:style-override="id1-3-2-2-2-3-4-4">
                  <text:number>d.</text:number>
                  <text:p text:style-name="al">er is geen sprake van een situatie als bedoeld in artikel 4:126 lid 2, sub b tot en met d, van de Awb;</text:p>
                </text:list-item>
                <text:list-item text:style-override="id1-3-2-2-2-3-4-5">
                  <text:number>e.</text:number>
                  <text:p text:style-name="al">de ligging van de kabel dan wel leiding moet door burgemeester en wethouders als rechtmatig zijn aangewezen doordat er toestemming is verleend;</text:p>
                </text:list-item>
                <text:list-item text:style-override="id1-3-2-2-2-3-4-6">
                  <text:number>f.</text:number>
                  <text:p text:style-name="al">wanneer er geen toestemming meer aanwezig is binnen de gemeentelijke archieven, dient de netbeheerder voldoende aannemelijk te maken dat de kabel dan wel leiding legaal op de betreffende locatie ligt; </text:p>
                </text:list-item>
                <text:list-item text:style-override="id1-3-2-2-2-3-4-7">
                  <text:number>g.</text:number>
                  <text:p text:style-name="al">burgemeester en wethouders en aanvrager hebben overeenstemming bereikt ten aanzien van de voor de aanpassing benodigde werkzaamheden en de kosten daarvan, en dit vastgelegd in een projectovereenstemming.</text:p>
                </text:list-item>
              </text:list>
              <text:list text:style-name="id1-3-2-2-2-3-5">
                <text:list-item text:style-override="id1-3-2-2-2-3-5">
                  <text:number>3.</text:number>
                  <text:p text:style-name="al">Er is zeker sprake van risicoaanvaarding in de zin van het bepaalde in het vorige lid indien in de toestemming op grond waarvan de kabel is gelegd een bepaling is opgenomen dat binnen een periode van 5 jaar of een andere een aanpassing is te voorzien.</text:p>
                </text:list-item>
                <text:list-item text:style-override="id1-3-2-2-2-3-6">
                  <text:number>4.</text:number>
                  <text:p text:style-name="al">Bij het bepalen van de hoogte van de nadeelcompensatie worden de artikelen 5 tot en met 14 in aanmerking genomen.</text:p>
                </text:list-item>
              </text:list>
              <text:p text:style-name="al"/>
            </text:section>
            <text:section text:name="artikel_id1-3-2-2-2-4" text:style-name="artikel">
              <text:p text:style-name="artikel_kop_titel"><text:span text:style-name="artikel_kop_label">Artikel</text:span> <text:span text:style-name="artikel_kop_nr">4:</text:span> Nadeel ten gevolge van de uitoefening van een privaatrechtelijke bevoegdheid of taak</text:p>
              <text:list text:style-name="id1-3-2-2-2-4-2">
                <text:list-item text:style-override="id1-3-2-2-2-4-2">
                  <text:number>1.</text:number>
                  <text:p text:style-name="al">Burgemeester en wethouders kunnen een aanvrager die nadeel lijdt ten gevolge van een Aanpassingsverzoek, voor zover deze moet worden beschouwd als een privaatrechtelijke handeling, een vergoeding toekennen.</text:p>
                </text:list-item>
                <text:list-item text:style-override="id1-3-2-2-2-4-3">
                  <text:number>2.</text:number>
                  <text:p text:style-name="al">Het verzoek kan slechts worden toegekend, indien er geen gebruik kan worden gemaakt van het bepaalde in artikel 3 en voorts indien en voor zover aan de volgende voorwaarden is voldaan:</text:p>
                </text:list-item>
              </text:list>
              <text:list text:style-name="id1-3-2-2-2-4-4">
                <text:list-item text:style-override="id1-3-2-2-2-4-4-1">
                  <text:number>a.</text:number>
                  <text:p text:style-name="al">er bestaat causaal verband tussen het geleden nadeel en het handelen door de gemeente;</text:p>
                </text:list-item>
                <text:list-item text:style-override="id1-3-2-2-2-4-4-2">
                  <text:number>b.</text:number>
                  <text:p text:style-name="al">er is geen sprake van aanvaarding van het risico van het ontstaan van het nadeel door de aanvrager;</text:p>
                </text:list-item>
                <text:list-item text:style-override="id1-3-2-2-2-4-4-3">
                  <text:number>c.</text:number>
                  <text:p text:style-name="al">aanvrager had het nadeel niet kunnen beperken door binnen redelijke grenzen maatregelen te nemen, die tot voorkoming of vermindering van het nadeel hadden kunnen leiden (passieve risicoaanvaarding);</text:p>
                </text:list-item>
                <text:list-item text:style-override="id1-3-2-2-2-4-4-4">
                  <text:number>d.</text:number>
                  <text:p text:style-name="al">het ontstaan van het nadeel is niet anderszins het gevolg van een omstandigheid die aan de aanvrager kan worden toegerekend;</text:p>
                </text:list-item>
                <text:list-item text:style-override="id1-3-2-2-2-4-4-5">
                  <text:number>e.</text:number>
                  <text:p text:style-name="al">de vergoeding van het nadeel is door aanvrager niet anderszins verzekerd;</text:p>
                </text:list-item>
                <text:list-item text:style-override="id1-3-2-2-2-4-4-6">
                  <text:number>f.</text:number>
                  <text:p text:style-name="al">de locatie van de kabel of leiding moet door de rechthebbende van de grond waarin deze is gelegen als rechtmatig zijn aangewezen, doordat er toestemming is verleend of een zakelijk recht is gevestigd, of anderszins door de netbeheerder aannemelijk is gemaakt dat dat de kabel dan wel leiding met toestemming van de rechthebbende op die locatie aanwezig is;</text:p>
                </text:list-item>
                <text:list-item text:style-override="id1-3-2-2-2-4-4-7">
                  <text:number>g.</text:number>
                  <text:p text:style-name="al">burgemeester en wethouders en aanvrager hebben overeenstemming bereikt ten aanzien van de voor de aanpassing benodigde werkzaamheden en de kosten daarvan, en dit vastgelegd in een projectovereenstemming.</text:p>
                </text:list-item>
              </text:list>
              <text:list text:style-name="id1-3-2-2-2-4-5">
                <text:list-item text:style-override="id1-3-2-2-2-4-5">
                  <text:number>3.</text:number>
                  <text:p text:style-name="al">Bij het bepalen van de hoogte van de nadeelcompensatie wordt aangesloten bij de systematiek van het onteigeningsrecht en worden de artikelen 5 tot en met 9 en artikel 12 tot en met 14 van deze beleidsregel in aanmerking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rekening nadeelcompens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echnische oplossing, bijzondere omstandigheden</text:p>
              <text:list text:style-name="id1-3-2-2-3-3-2">
                <text:list-item text:style-override="id1-3-2-2-3-3-2">
                  <text:number>1.</text:number>
                  <text:p text:style-name="al">De vergoeding wordt berekend op basis van de kosten van het realiseren van een technisch adequate oplossing tegen de maatschappelijk laagste kosten. Indien deze oplossing leidt tot extra nadeel bij de aanvrager ten opzichte van de meest voor de hand liggende oplossing, dan wordt dit extra nadeel gecompenseerd met toepassing van artikel 4:84 van de Algemene wet bestuursrecht. Andere meerkosten worden niet in de berekening van de vergoeding meegenomen.</text:p>
                </text:list-item>
                <text:list-item text:style-override="id1-3-2-2-3-3-3">
                  <text:number>2.</text:number>
                  <text:p text:style-name="al">Indien in bijzondere omstandigheden gronden aanwezig zijn om te concluderen dat redelijkerwijs een groter of kleiner gedeelte van de schade ten laste van de aanvrager dient te blijven dan uit de toepassing van het gestelde in de artikelen 3 t/m 4 voortvloeit, kan van het gestelde in die artikelen worden afgeweken.</text:p>
                </text:list-item>
              </text:list>
              <text:p text:style-name="al"/>
            </text:section>
            <text:section text:name="artikel_id1-3-2-2-3-4" text:style-name="artikel">
              <text:p text:style-name="artikel_kop_titel"><text:span text:style-name="artikel_kop_label">Artikel</text:span> <text:span text:style-name="artikel_kop_nr">6:</text:span> Voordeeltoerekening</text:p>
              <text:p text:style-name="al">Indien de verlegging van de kabel of leiding tevens voordeel voor de aanvrager oplevert, wordt dit overeenkomstig artikel 3:4 lid 2 Awb en/of wanneer artikel 4:126 lid 3 van de Algemene Wet Bestuursrecht in werking is getreden bij de vaststelling van de hoogte van de nadeelcompensatie in aanmerking genomen. Onder voordeel als hier bedoeld wordt in ieder geval begrepen:</text:p>
              <text:list text:style-name="id1-3-2-2-3-4-3">
                <text:list-item text:style-override="id1-3-2-2-3-4-3-1">
                  <text:number>a.</text:number>
                  <text:p text:style-name="al">Capaciteitstoename van de kabel of leiding;</text:p>
                </text:list-item>
                <text:list-item text:style-override="id1-3-2-2-3-4-3-2">
                  <text:number>b.</text:number>
                  <text:p text:style-name="al">Verhoging van de drukklasse;</text:p>
                </text:list-item>
                <text:list-item text:style-override="id1-3-2-2-3-4-3-3">
                  <text:number>c.</text:number>
                  <text:p text:style-name="al">Opheffen van een evident verkeerde ligging;</text:p>
                </text:list-item>
                <text:list-item text:style-override="id1-3-2-2-3-4-3-4">
                  <text:number>d.</text:number>
                  <text:p text:style-name="al">Opheffen van constructiefouten;</text:p>
                </text:list-item>
                <text:list-item text:style-override="id1-3-2-2-3-4-3-5">
                  <text:number>e.</text:number>
                  <text:p text:style-name="al">Opheffen van foutieve leidingmaterialen, voor zover deze de technische levensduur significant kunnen beïnvloeden of wettelijk voorgeschreven zijn;</text:p>
                </text:list-item>
                <text:list-item text:style-override="id1-3-2-2-3-4-3-6">
                  <text:number>f.</text:number>
                  <text:p text:style-name="al">Vernieuwing van oudere gedeelten van het netwerk.</text:p>
                </text:list-item>
              </text:list>
              <text:p text:style-name="al"/>
            </text:section>
            <text:section text:name="artikel_id1-3-2-2-3-5" text:style-name="artikel">
              <text:p text:style-name="artikel_kop_titel"><text:span text:style-name="artikel_kop_label">Artikel</text:span> <text:span text:style-name="artikel_kop_nr">7:</text:span> Kostencomponenten</text:p>
              <text:list text:style-name="id1-3-2-2-3-5-2">
                <text:list-item text:style-override="id1-3-2-2-3-5-2">
                  <text:number>1.</text:number>
                  <text:p text:style-name="al">Onverminderd het bepaalde in artikel 5 lid 1 kunnen in de berekening van de nadeelcompensatie slechts de volgende kostencomponenten worden meegenomen:</text:p>
                </text:list-item>
              </text:list>
              <text:list text:style-name="id1-3-2-2-3-5-3">
                <text:list-item text:style-override="id1-3-2-2-3-5-3-1">
                  <text:number>a.</text:number>
                  <text:p text:style-name="al">Uitvoeringskosten</text:p>
                  <text:list text:style-name="id1-3-2-2-3-5-3-1-3">
                    <text:list-item text:style-override="id1-3-2-2-3-5-3-1-3-1">
                      <text:number>i.</text:number>
                      <text:p text:style-name="al">Kosten van civieltechnische, bouwkundige en installatietechnische werkzaamheden (zoals werkputten en ondersteuningen).</text:p>
                    </text:list-item>
                    <text:list-item text:style-override="id1-3-2-2-3-5-3-1-3-2">
                      <text:number>ii.</text:number>
                      <text:p text:style-name="al">Kosten samenhangend met de uitvoering van het verwijderen van als direct gevolg van de onderhavige werkzaamheden verlaten kabels of leidingen. </text:p>
                    </text:list-item>
                    <text:list-item text:style-override="id1-3-2-2-3-5-3-1-3-3">
                      <text:number>iii.</text:number>
                      <text:p text:style-name="al">Kosten van constructieve en bijzondere voorzieningen die nodig zijn in verband met de aanraking van het infrastructuurwerk (zoals overkluizingen en mantelbuizen)</text:p>
                    </text:list-item>
                    <text:list-item text:style-override="id1-3-2-2-3-5-3-1-3-4">
                      <text:number>iv.</text:number>
                      <text:p text:style-name="al">Kosten van tijdelijke voorzieningen van fysieke aard: alle tijdelijke fysieke kabel- en leidingverbindingen die de leidingbeheerder moet aanleggen en buiten bedrijf moet laten stellen in het kader van de door burgemeester en wethouders gevraagde of uitgevoerde verlegging</text:p>
                    </text:list-item>
                    <text:list-item text:style-override="id1-3-2-2-3-5-3-1-3-5">
                      <text:number>v.</text:number>
                      <text:p text:style-name="al">De kosten van een CAR-verzekering</text:p>
                    </text:list-item>
                    <text:list-item text:style-override="id1-3-2-2-3-5-3-1-3-6">
                      <text:number>vi.</text:number>
                      <text:p text:style-name="al">De eenmalige kosten verbonden aan het vestigen van alle zakelijke rechten.</text:p>
                    </text:list-item>
                  </text:list>
                </text:list-item>
                <text:list-item text:style-override="id1-3-2-2-3-5-3-2">
                  <text:number>b.</text:number>
                  <text:p text:style-name="al">Kosten van ontwerp en begeleiding</text:p>
                </text:list-item>
                <text:list-item text:style-override="id1-3-2-2-3-5-3-3">
                  <text:number>i.</text:number>
                  <text:p text:style-name="al">Onderzoek</text:p>
                </text:list-item>
                <text:list-item text:style-override="id1-3-2-2-3-5-3-4">
                  <text:number>ii.</text:number>
                  <text:p text:style-name="al">Voorontwerp</text:p>
                </text:list-item>
                <text:list-item text:style-override="id1-3-2-2-3-5-3-5">
                  <text:number>iii.</text:number>
                  <text:p text:style-name="al">Definitief ontwerp</text:p>
                </text:list-item>
                <text:list-item text:style-override="id1-3-2-2-3-5-3-6">
                  <text:number>iv.</text:number>
                  <text:p text:style-name="al">Kosten van voorbereiding en het opstellen van de projectovereenstemming.</text:p>
                </text:list-item>
                <text:list-item text:style-override="id1-3-2-2-3-5-3-7">
                  <text:number>v.</text:number>
                  <text:p text:style-name="al">Detaillering ten behoeve van de uitvoering</text:p>
                </text:list-item>
                <text:list-item text:style-override="id1-3-2-2-3-5-3-8">
                  <text:number>vi.</text:number>
                  <text:p text:style-name="al">Directievoering</text:p>
                </text:list-item>
                <text:list-item text:style-override="id1-3-2-2-3-5-3-9">
                  <text:number>vii.</text:number>
                  <text:p text:style-name="al">Oplevering</text:p>
                </text:list-item>
                <text:list-item text:style-override="id1-3-2-2-3-5-3-10">
                  <text:number>c.</text:number>
                  <text:p text:style-name="al">Materiaalkosten</text:p>
                </text:list-item>
                <text:list-item text:style-override="id1-3-2-2-3-5-3-11">
                  <text:number>i.</text:number>
                  <text:p text:style-name="al">Kabel- en leidingcomponenten</text:p>
                </text:list-item>
                <text:list-item text:style-override="id1-3-2-2-3-5-3-12">
                  <text:number>ii.</text:number>
                  <text:p text:style-name="al">Kosten van bedrijfseigen materialen die noodzakelijk zijn voor de instandhouding van de functie van de te verleggen leiding en daarvoor noodzakelijke beschermingsconstructies. </text:p>
                </text:list-item>
                <text:list-item text:style-override="id1-3-2-2-3-5-3-13">
                  <text:number>iii.</text:number>
                  <text:p text:style-name="al">Bouwmaterialen</text:p>
                </text:list-item>
                <text:list-item text:style-override="id1-3-2-2-3-5-3-14">
                  <text:number>iv.</text:number>
                  <text:p text:style-name="al">Bouwmaterialen bestemd voor gebouwen waarin delen van kabel- en leidingsystemen worden ondergebracht</text:p>
                </text:list-item>
                <text:list-item text:style-override="id1-3-2-2-3-5-3-15">
                  <text:number>v.</text:number>
                  <text:p text:style-name="al">Transport van materiaal naar de bouwplaats</text:p>
                </text:list-item>
                <text:list-item text:style-override="id1-3-2-2-3-5-3-16">
                  <text:number>d.</text:number>
                  <text:p text:style-name="al">Kosten van het uit en in bedrijf stellen van de kabel of leiding</text:p>
                </text:list-item>
                <text:list-item text:style-override="id1-3-2-2-3-5-3-17">
                  <text:number>i.</text:number>
                  <text:p text:style-name="al">Kosten van het spannings- of productloos maken van de kabel of leiding alsmede de kosten van het weer in bedrijf stellen van de kabel of leiding </text:p>
                </text:list-item>
                <text:list-item text:style-override="id1-3-2-2-3-5-3-18">
                  <text:number>ii.</text:number>
                  <text:p text:style-name="al">Kosten samenhangend met tijdelijke voorzieningen van operationele aard om de levering tijdens de uitvoering van een verlegging te waarborgen, bijvoorbeeld extra kosten van personele aard ten behoeve van bedrijfsvoering en hulpmiddelen voor die bedrijfsvoering zoals watertanks, gasflessen en noodaggregaten. </text:p>
                </text:list-item>
              </text:list>
              <text:list text:style-name="id1-3-2-2-3-5-4">
                <text:list-item text:style-override="id1-3-2-2-3-5-4">
                  <text:number>2.</text:number>
                  <text:p text:style-name="al">Voor zover sprake is van interne kosten, worden deze berekend tegen het door de netbeheerder normaal gehanteerde tarief waarin overheadkosten zijn begrepen, maar geen winstmarges en/of risicotoeslagen, de overige kosten worden berekend tegen de kosten van inkoop, vermeerderd met eventuele kosten van opslag.</text:p>
                </text:list-item>
                <text:list-item text:style-override="id1-3-2-2-3-5-5">
                  <text:number>3.</text:number>
                  <text:p text:style-name="al">Kosten die niet vallen onder de in het eerste lid genoemde kostencomponenten, behoren tot het normaal maatschappelijk risico en komen niet voor vergoeding in aanmerking.</text:p>
                </text:list-item>
              </text:list>
              <text:p text:style-name="al"/>
            </text:section>
            <text:section text:name="artikel_id1-3-2-2-3-6" text:style-name="artikel">
              <text:p text:style-name="artikel_kop_titel"><text:span text:style-name="artikel_kop_label">Artikel</text:span> <text:span text:style-name="artikel_kop_nr">8:</text:span> Berekening nadeelcompensatie</text:p>
              <text:list text:style-name="id1-3-2-2-3-6-2">
                <text:list-item text:style-override="id1-3-2-2-3-6-2">
                  <text:number>1.</text:number>
                  <text:p text:style-name="al">De berekening van de compensatie geschiedt op basis van nacalculatie.</text:p>
                </text:list-item>
                <text:list-item text:style-override="id1-3-2-2-3-6-3">
                  <text:number>2.</text:number>
                  <text:p text:style-name="al">De nacalculatie geschiedt aan de hand van het definitief ontwerp van de werkzaamheden zoals dat in de projectovereenstemming is vastgelegd, met inachtneming van hetgeen hierna is gesteld.</text:p>
                </text:list-item>
                <text:list-item text:style-override="id1-3-2-2-3-6-4">
                  <text:number>3.</text:number>
                  <text:p text:style-name="al">Indien de verwachte nadeelcompensatie minder dan € 50.000,- bedraagt, kan op verzoek van de netbeheerder of ambtshalve de compensatie op basis van de verwachte kosten worden vastgesteld.</text:p>
                </text:list-item>
                <text:list-item text:style-override="id1-3-2-2-3-6-5">
                  <text:number>4.</text:number>
                  <text:p text:style-name="al">Bij wijzigingen in het definitieve ontwerp of een stijging van de geraamde kosten wordt de nadeelcompensatie alsnog op basis van nacalculatie berekend.</text:p>
                </text:list-item>
              </text:list>
              <text:p text:style-name="al"/>
            </text:section>
            <text:section text:name="artikel_id1-3-2-2-3-7" text:style-name="artikel">
              <text:p text:style-name="artikel_kop_titel"><text:span text:style-name="artikel_kop_label">Artikel</text:span> <text:span text:style-name="artikel_kop_nr">9:</text:span> Meerwerk en minderwerk</text:p>
              <text:list text:style-name="id1-3-2-2-3-7-2">
                <text:list-item text:style-override="id1-3-2-2-3-7-2">
                  <text:number>1.</text:number>
                  <text:p text:style-name="al">Indien bij de nacalculatie blijkt dat de werkelijke verleggingskosten meer dan € 50.000,- uitstijgen boven de geraamde kosten, dan wel meer dan 10% van de geraamde kosten bedragen, dan worden de meerkosten boven die bedragen niet meegenomen in de berekening van de nadeelcompensatie, tenzij het college daarvoor uitdrukkelijk toestemming heeft gegeven ten tijde dat de netbeheerder van de meerkosten op de hoogte kwam. </text:p>
                </text:list-item>
                <text:list-item text:style-override="id1-3-2-2-3-7-3">
                  <text:number>2.</text:number>
                  <text:p text:style-name="al">Indien het project waarvoor de verlegging nodig is, niet (geheel) ten uitvoer komt, worden de daadwerkelijk gemaakte kosten vergoed, naar redelijkheid conform het bepaalde bij deze beleidsregel. </text:p>
                </text:list-item>
              </text:list>
              <text:p text:style-name="al"/>
            </text:section>
            <text:section text:name="artikel_id1-3-2-2-3-8" text:style-name="artikel">
              <text:p text:style-name="artikel_kop_titel"><text:span text:style-name="artikel_kop_label">Artikel</text:span> <text:span text:style-name="artikel_kop_nr">10:</text:span> Hoogte vergoeding bij Langsliggende leidingen</text:p>
              <text:list text:style-name="id1-3-2-2-3-8-2">
                <text:list-item text:style-override="id1-3-2-2-3-8-2">
                  <text:number>1.</text:number>
                  <text:p text:style-name="al">Onverminderd het elders in deze beleidsregel bepaalde wordt de vergoeding als bedoeld in artikel 3 lid 1 ten aanzien van langsliggende leidingen berekend op basis van de werkelijke kosten als bedoeld in artikel 7, eerste lid. </text:p>
                </text:list-item>
                <text:list-item text:style-override="id1-3-2-2-3-8-3">
                  <text:number>2.</text:number>
                  <text:p text:style-name="al">Indien het verzoek tot aanpassing van een langsliggende leiding is verzonden binnen vijf jaren na de verzenddatum van de toestemming voor het leggen van die leiding, of anderszins is bewezen dat sinds het leggen van de leiding niet meer dan vijf jaren is verstreken, bedraagt de hoogte van de vergoeding 100% van de kosten. </text:p>
                </text:list-item>
                <text:list-item text:style-override="id1-3-2-2-3-8-4">
                  <text:number>3.</text:number>
                  <text:p text:style-name="al">Indien het verzoek tot aanpassing van een langsliggende leiding is verzonden na vijf jaren na de verzenddatum van de toestemming voor het leggen van die leiding, of als anderszins is bewezen dat na het leggen van de leiding meer dan vijf jaren is verstreken, wordt een korting toegepast van 20% in het zesde jaar, welke korting in de daarop volgende jaren telkens vermeerderd wordt met 16% per jaar bij droge infrastructuur, dan wel bij natte infrastructuur 5,33% per jaar, zodat er na het tiende, respectievelijk na het twintigste jaar de vergoeding nihil is.</text:p>
                </text:list-item>
              </text:list>
              <text:p text:style-name="al"/>
            </text:section>
            <text:section text:name="artikel_id1-3-2-2-3-9" text:style-name="artikel">
              <text:p text:style-name="artikel_kop_titel"><text:span text:style-name="artikel_kop_label">Artikel</text:span> <text:span text:style-name="artikel_kop_nr">11:</text:span> Hoogte vergoeding bij Kruisende leidingen</text:p>
              <text:p text:style-name="al">Onverminderd het elders bepaalde in deze beleidsregel bestaat de vergoeding als bedoeld in artikel 3, eerste lid, voor zover deze betrekking heeft op kruisende leidingen, uit een vergoeding van de werkelijke kosten van ontwerp en begeleiding en de uitvoeringskosten als bedoeld in artikel 7 lid 1 onder a en b. Materiaalkosten en de kosten van het in en uit bedrijf stellen, zoals genoemd in artikel 7 lid 1 onder c en d, komen niet voor vergoeding in aanmerking. </text:p>
              <text:p text:style-name="al"/>
            </text:section>
            <text:section text:name="artikel_id1-3-2-2-3-10" text:style-name="artikel">
              <text:p text:style-name="artikel_kop_titel"><text:span text:style-name="artikel_kop_label">Artikel</text:span> <text:span text:style-name="artikel_kop_nr">12:</text:span> Hoogte vergoeding bij Buitenleidingen</text:p>
              <text:list text:style-name="id1-3-2-2-3-10-2">
                <text:list-item text:style-override="id1-3-2-2-3-10-2">
                  <text:number>1.</text:number>
                  <text:p text:style-name="al">Onverminderd het elders bepaalde in deze beleidsregel bestaat de vergoeding als bedoeld in de artikelen 3 en 4, voor zover deze betrekking heeft op buitenleidingen die zijn aangelegd op grond van een zakelijk recht of een gedoogplicht opgenomen in de omgevingswet, uit de werkelijke kosten conform artikel 7 van deze regeling.</text:p>
                </text:list-item>
                <text:list-item text:style-override="id1-3-2-2-3-10-3">
                  <text:number>2.</text:number>
                  <text:p text:style-name="al">Onverminderd het elders bepaalde in deze beleidsregel bestaat de vergoeding als bedoeld in de artikelen 3 en 4, voor zover deze betrekking heeft op buitenleidingen gelegen op grond van een ander liggingsrecht of toestemming dan bedoeld in lid 1, uit een vergoeding van de werkelijke kosten van ontwerp en begeleiding en de uitvoeringskosten als bedoeld in artikel 7 lid 1 onder a en b. Materiaalkosten en de kosten van het in en uit bedrijf stellen zoals genoemd in artikel 7 lid 1 onder c en d, komen niet voor vergoeding in aanmerking. </text:p>
                </text:list-item>
              </text:list>
              <text:p text:style-name="al"/>
            </text:section>
            <text:section text:name="artikel_id1-3-2-2-3-11" text:style-name="artikel">
              <text:p text:style-name="artikel_kop_titel"><text:span text:style-name="artikel_kop_label">Artikel</text:span> <text:span text:style-name="artikel_kop_nr">13:</text:span> Aftrek nieuw voor oud</text:p>
              <text:list text:style-name="id1-3-2-2-3-11-2">
                <text:list-item text:style-override="id1-3-2-2-3-11-2">
                  <text:number>1.</text:number>
                  <text:p text:style-name="al">Indien sprake is van oudere kabels of leidingen wordt een aftrek nieuw voor oud toegepast. Bij de berekening van het nadeel wordt daarbij uitgegaan van de technische levensduur, zoals beschreven in bijlage 1, met dien verstande dat leidingen met een technische levensduur van meer dan 100 jaar geacht worden niet aan veroudering onderhevig te zijn.</text:p>
                </text:list-item>
                <text:list-item text:style-override="id1-3-2-2-3-11-3">
                  <text:number>2.</text:number>
                  <text:p text:style-name="al">De technische levensduur van soorten kabels of leidingen die niet in dit overzicht zijn opgenomen wordt naar redelijkheid bepaald. </text:p>
                </text:list-item>
              </text:list>
              <text:p text:style-name="al"/>
            </text:section>
            <text:section text:name="artikel_id1-3-2-2-3-12" text:style-name="artikel">
              <text:p text:style-name="artikel_kop_titel"><text:span text:style-name="artikel_kop_label">Artikel</text:span> <text:span text:style-name="artikel_kop_nr">14:</text:span> Verschillen in datum</text:p>
              <text:p text:style-name="al">Indien sprake is van kabels of leidingen of bundels kabels of leidingen die krachtens toestemmingen met verschillende (verzend)data liggen, kan het college op verzoek van de aanvrager of ambtshalve naar redelijkheid bepalen dat voor de berekening van de vergoeding één datum wordt gehanteerd. </text:p>
              <text:p text:style-name="al"/>
            </text:section>
            <text:p text:style-name="hoofdstuk_bottom"/>
          </text:section>
          <text:section text:name="hoofdstuk_id1-3-2-2-4" text:style-name="hoofdstuk">
            <text:p text:style-name="hoofdstuk_kop"><text:span text:style-name="label">Hoofdstuk</text:span> <text:span text:style-name="nr">4</text:span> Bepalingen van procedurele aar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anpassingsverzoek en aanvraag nadeelcompensatie</text:p>
              <text:list text:style-name="id1-3-2-2-4-3-2">
                <text:list-item text:style-override="id1-3-2-2-4-3-2">
                  <text:number>1.</text:number>
                  <text:p text:style-name="al">Alvorens het college de netbeheerder verzoekt om verlegging van een kabel of leiding pleegt het college en de netbeheerder vooroverleg om de situatie ter plekke in kaart te brengen.</text:p>
                </text:list-item>
                <text:list-item text:style-override="id1-3-2-2-4-3-3">
                  <text:number>2.</text:number>
                  <text:p text:style-name="al">Als duidelijk is welke werkzaamheden moeten worden gedaan, leggen het college en de netbeheerder dit vast in een projectovereenstemming.</text:p>
                </text:list-item>
                <text:list-item text:style-override="id1-3-2-2-4-3-4">
                  <text:number>3.</text:number>
                  <text:p text:style-name="al">In de projectovereenstemming kan een voorlopige raming van de compensatie worden opgenomen.</text:p>
                </text:list-item>
                <text:list-item text:style-override="id1-3-2-2-4-3-5">
                  <text:number>4.</text:number>
                  <text:p text:style-name="al">Na de voltooiing van de werkzaamheden en na goedkeuring van de eindspecificatie door de gemeente, kan de nadeelcompensatie worden aangevraagd.</text:p>
                </text:list-item>
                <text:list-item text:style-override="id1-3-2-2-4-3-6">
                  <text:number>5.</text:number>
                  <text:p text:style-name="al">Het college kan een uitvoeringsprotocol vaststellen waarin de afhandeling van een aanpassingsverzoek nader wordt uitgewerkt. </text:p>
                </text:list-item>
              </text:list>
              <text:p text:style-name="al"/>
            </text:section>
            <text:section text:name="artikel_id1-3-2-2-4-4" text:style-name="artikel">
              <text:p text:style-name="artikel_kop_titel"><text:span text:style-name="artikel_kop_label">Artikel</text:span> <text:span text:style-name="artikel_kop_nr">16:</text:span> Vereisten aanvraag</text:p>
              <text:list text:style-name="id1-3-2-2-4-4-2">
                <text:list-item text:style-override="id1-3-2-2-4-4-2">
                  <text:number>1.</text:number>
                  <text:p text:style-name="al">Onverminderd het bepaalde in artikel 4:2 van de Awb bevat de aanvraag om een nadeelcompensatie, voor zover van toepassing en voor zover al niet eerder ingeleverd, ten minste: </text:p>
                </text:list-item>
              </text:list>
              <text:list text:style-name="id1-3-2-2-4-4-3">
                <text:list-item text:style-override="id1-3-2-2-4-4-3-1">
                  <text:number>a.</text:number>
                  <text:p text:style-name="al">een aanduiding van het project waarvoor de verlegging heeft plaatsgevonden;</text:p>
                </text:list-item>
                <text:list-item text:style-override="id1-3-2-2-4-4-3-2">
                  <text:number>b.</text:number>
                  <text:p text:style-name="al">een per kostensoort gespecificeerde opgave berekend conform de artikelen 5 tot en met 13 van deze beleidsregel en aan de hand van het model als opgenomen in bijlage 2;</text:p>
                </text:list-item>
                <text:list-item text:style-override="id1-3-2-2-4-4-3-3">
                  <text:number>c.</text:number>
                  <text:p text:style-name="al">een onderbouwing van de gemaakte kosten door middel van facturen van ingekochte goederen en diensten en (interne) urenstaten;</text:p>
                </text:list-item>
                <text:list-item text:style-override="id1-3-2-2-4-4-3-4">
                  <text:number>d.</text:number>
                  <text:p text:style-name="al">een motivering waarom burgemeester en wethouders gehouden zijn een nadeelcompensatie toe te kennen;</text:p>
                </text:list-item>
                <text:list-item text:style-override="id1-3-2-2-4-4-3-5">
                  <text:number>e.</text:number>
                  <text:p text:style-name="al">(een verwijzing naar) de toestemming of de toestemmingen, of andere aanduiding van de bevoegdheid om te leggen;</text:p>
                </text:list-item>
                <text:list-item text:style-override="id1-3-2-2-4-4-3-6">
                  <text:number>f.</text:number>
                  <text:p text:style-name="al">technische gegevens met betrekking tot het bepaalde in de artikelen 5, 6, 7 en 13 van deze beleidsregel;</text:p>
                </text:list-item>
                <text:list-item text:style-override="id1-3-2-2-4-4-3-7">
                  <text:number>g.</text:number>
                  <text:p text:style-name="al">tekeningen van de nieuwe en oude situatie.</text:p>
                </text:list-item>
              </text:list>
              <text:p text:style-name="al"/>
            </text:section>
            <text:section text:name="artikel_id1-3-2-2-4-5" text:style-name="artikel">
              <text:p text:style-name="artikel_kop_titel"><text:span text:style-name="artikel_kop_label">Artikel</text:span> <text:span text:style-name="artikel_kop_nr">17:</text:span> Accountantsverklaring</text:p>
              <text:list text:style-name="id1-3-2-2-4-5-2">
                <text:list-item text:style-override="id1-3-2-2-4-5-2">
                  <text:number>1.</text:number>
                  <text:p text:style-name="al">De netbeheerder overlegt op verzoek van de gemeente bij de eindspecificatie een accountantsverklaring. </text:p>
                </text:list-item>
                <text:list-item text:style-override="id1-3-2-2-4-5-3">
                  <text:number>2.</text:number>
                  <text:p text:style-name="al">De kosten voor deze accountantsverklaring komen niet voor vergoeding in aanmerking. </text:p>
                </text:list-item>
              </text:list>
              <text:p text:style-name="al"/>
            </text:section>
            <text:section text:name="artikel_id1-3-2-2-4-6" text:style-name="artikel">
              <text:p text:style-name="artikel_kop_titel"><text:span text:style-name="artikel_kop_label">Artikel</text:span> <text:span text:style-name="artikel_kop_nr">18:</text:span> Besluitvorming</text:p>
              <text:list text:style-name="id1-3-2-2-4-6-2">
                <text:list-item text:style-override="id1-3-2-2-4-6-2">
                  <text:number>1.</text:number>
                  <text:p text:style-name="al">Burgemeester en wethouders besluiten op de aanvraag binnen acht weken na indiening van de bewijsstukken die naar het oordeel van burgemeester en wethouders voor de berekening van de nadeelcompensatie noodzakelijk zijn. .</text:p>
                </text:list-item>
                <text:list-item text:style-override="id1-3-2-2-4-6-3">
                  <text:number>2.</text:number>
                  <text:p text:style-name="al">Burgemeester en wethouders kunnen deze beslistermijn met acht weken of indien extern advies wordt gevraagd, met zes maanden verlengen.</text:p>
                  <text:p text:style-name="al"/>
                </text:list-item>
              </text:list>
            </text:section>
            <text:section text:name="artikel_id1-3-2-2-4-7" text:style-name="artikel">
              <text:p text:style-name="artikel_kop_titel"><text:span text:style-name="artikel_kop_label"/> <text:span text:style-name="artikel_kop_nr"/>  Artikel 19: Adviseur/Deskundige </text:p>
              <text:list text:style-name="id1-3-2-2-4-7-2">
                <text:list-item text:style-override="id1-3-2-2-4-7-2">
                  <text:number>1.</text:number>
                  <text:p text:style-name="al">Burgemeester en wethouders kunnen in overleg met de aanvrager advies vragen aan één of meer onafhankelijke deskundigen alvorens op de aanvraag te beslissen.</text:p>
                </text:list-item>
                <text:list-item text:style-override="id1-3-2-2-4-7-3">
                  <text:number>2.</text:number>
                  <text:p text:style-name="al">De adviseur/deskundige kan zich rechtstreeks wenden tot de aanvrager die op diens verzoek alle relevante gegevens en bescheiden verstrekt die voor de advisering nodig is en waarover hij redelijkerwijs de beschikking kan krijgen.</text:p>
                </text:list-item>
                <text:list-item text:style-override="id1-3-2-2-4-7-4">
                  <text:number>3.</text:number>
                  <text:p text:style-name="al">Zowel aanvrager als burgemeester en wethouders verlenen medewerking aan een bespreking van de aanvraag of een plaatsopneming indien de deskundige daartoe verzoekt.</text:p>
                </text:list-item>
                <text:list-item text:style-override="id1-3-2-2-4-7-5">
                  <text:number>4.</text:number>
                  <text:p text:style-name="al">De deskundige brengt, voordat hij een definitief advies opstelt, eerst een conceptadvies uit, waarop de aanvrager en Burgemeester en wethouders schriftelijk en binnen een door de deskundige gestelde termijn kunnen reageren.</text:p>
                </text:list-item>
                <text:list-item text:style-override="id1-3-2-2-4-7-6">
                  <text:number>5.</text:number>
                  <text:p text:style-name="al">Dit artikel vervalt bij de inwerkingtreding van titel 4.5 van de Algemene wet bestuursrecht.</text:p>
                </text:list-item>
              </text:list>
              <text:p text:style-name="al"/>
            </text:section>
            <text:section text:name="artikel_id1-3-2-2-4-8" text:style-name="artikel">
              <text:p text:style-name="artikel_kop_titel"><text:span text:style-name="artikel_kop_label">Artikel</text:span> <text:span text:style-name="artikel_kop_nr">20:</text:span> Verjaring </text:p>
              <text:list text:style-name="id1-3-2-2-4-8-2">
                <text:list-item text:style-override="id1-3-2-2-4-8-2">
                  <text:number>1.</text:number>
                  <text:p text:style-name="al">Burgemeester en wethouders wijzen de aanvraag af indien op het tijdstip van de aanvraag vijf jaren zijn verstreken na aanvang van de dag na die waarop de aanvrager bekend is geworden zowel met de schade als met het aanpassingsverzoek.</text:p>
                </text:list-item>
                <text:list-item text:style-override="id1-3-2-2-4-8-3">
                  <text:number>2.</text:number>
                  <text:p text:style-name="al">Indien een aanvraag betrekking heeft op nadeel veroorzaakt door een besluit waartegen beroep kan worden ingesteld, vangt de termijn van vijf jaren niet aan voordat dit besluit onherroepelijk is geworden.</text:p>
                </text:list-item>
                <text:list-item text:style-override="id1-3-2-2-4-8-4">
                  <text:number>3.</text:number>
                  <text:p text:style-name="al">Dit artikel vervalt bij de inwerkingtreding van titel 4.5 van de Algemene wet bestuursrecht.</text:p>
                </text:list-item>
              </text:list>
              <text:p text:style-name="al"/>
            </text:section>
            <text:section text:name="artikel_id1-3-2-2-4-9" text:style-name="artikel">
              <text:p text:style-name="artikel_kop_titel"><text:span text:style-name="artikel_kop_label">Artikel</text:span> <text:span text:style-name="artikel_kop_nr">21:</text:span> Betaling</text:p>
              <text:p text:style-name="al">De betaling van de nadeelcompensatie vindt plaats binnen 30 dagen na de bekendmaking van het besluit op de aanvraag.</text:p>
              <text:p text:style-name="al"/>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Inwerkingtreding</text:p>
              <text:p text:style-name="al">Deze beleidsregel treedt in werking met ingang van de dag na de datum van uitgifte van het gemeentelijk blad waarin zij wordt geplaatst.</text:p>
              <text:p text:style-name="al"/>
            </text:section>
            <text:section text:name="artikel_id1-3-2-2-5-4" text:style-name="artikel">
              <text:p text:style-name="artikel_kop_titel"><text:span text:style-name="artikel_kop_label">Artikel</text:span> <text:span text:style-name="artikel_kop_nr">23:</text:span> Citeertitel</text:p>
              <text:p text:style-name="al">Deze beleidsregel wordt aangehaald als: Beleidsregel Nadeelcompensatie verleggen kabels en leidingen Midden-Drenthe 2020 (revisie 2025).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Midden-Drenthe van 10 juni 2025</text:span></text:p>
            <text:p><text:span text:style-name="functie">de secretaris, de burgemeester,</text:span></text:p>
            <text:p><text:span text:style-name="functie"/></text:p>
            <text:p><text:span text:style-name="functie"/></text:p>
            <text:p><text:span text:style-name="functie"/></text:p>
            <text:p><text:span text:style-name="functie">J. Beikes-Heidema J. Zwi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verzicht technische levensduur</text:span>
        </text:p>
          <text:p text:style-name="al">Het onderstaande overzicht is niet uitputtend zodat de technische levensduur van een kabel of leiding die niet in dit overzicht is opgenomen naar redelijkheid en billijkheid bepaald dient te worden.</text:p>
          <text:p text:style-name="al"/>
          <text:p text:style-name="al">
          <text:span text:style-name="nadrukvet">Waterleidin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 (mm)</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ext:p text:style-name="table_al">
                    <text:span text:style-name="nadrukvet">Transport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ext:span text:style-name="nadrukvet">Distributie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Aansluit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leinere leidingen (tot 50 mm) niet relevant, grotere conform de distributieleidingen.</text:p>
                </table:table-cell>
              </table:table-row>
            </table:table>
            <text:p text:style-name="table_bottom"/>
          </text:section>
          <text:p text:style-name="al"/>
          <text:p text:style-name="al">
          <text:span text:style-name="nadrukvet">Gasleiding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Materiaal </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ext:p text:style-name="table_al">
                    <text:span text:style-name="nadrukvet">Transportleidingen (8, 4 en 1 b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ext:span text:style-name="nadrukvet">Distributieleidingen (100 en 30 mb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lektriciteitskabels</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ext:p text:style-name="table_al">
                    <text:span text:style-name="nadrukvet">Hoogspanningsm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100</text:p>
                </table:table-cell>
              </table:table-row>
              <table:table-row table:style-name="row">
                <table:table-cell table:style-name="entry" table:number-rows-spanned="1" table:number-columns-spanned="1">
                  <text:p text:style-name="table_al">
                    <text:span text:style-name="nadrukvet">Transportkabels (&gt;30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druk kabel</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text:p>
                  <text:p text:style-name="table_al">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text:p>
                  <text:p text:style-name="table_al">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text:p>
                  <text:p text:style-name="table_al">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Distributiekabel middenspanning (tot 30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text:p>
                  <text:p text:style-name="table_al">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text:p>
                  <text:p text:style-name="table_al">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text:p>
                  <text:p text:style-name="table_al">waterboombestendige isol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Distributiekabels laagspanning (0,4 k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PL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Aardgas. Kl, K2 EN K3 transportleidingen ( &gt; 8 ba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ameterrange</text:p>
                </table:table-cell>
                <table:table-cell table:style-name="entry" table:number-rows-spanned="1" table:number-columns-spanned="1">
                  <text:p text:style-name="table_al">Verwachte technische levensduur (jaar)</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1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2">
                  <text:p text:style-name="table_al">Aanvrag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Verplichtingennumm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Kabel/leiding (kenmerk):</text:p>
                </table:table-cell>
                <table:table-cell table:style-name="entry" table:number-rows-spanned="1" table:number-columns-spanned="1">
                  <text:p text:style-name="table_al">Diameter:</text:p>
                </table:table-cell>
                <table:table-cell table:style-name="entry" table:number-rows-spanned="1" table:number-columns-spanned="1">
                  <text:p text:style-name="table_al">Leeftijd:</text:p>
                </table:table-cell>
                <table:table-cell table:style-name="entry" table:number-rows-spanned="1" table:number-columns-spanned="3">
                  <text:p text:style-name="table_al">Typ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2">
                  <text:p text:style-name="table_al">
                    <text:span text:style-name="nadrukvet">1. Materiaal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ekening 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materiaalkosten</text:span>
                  </text:p>
                </table:table-cell>
                <table:table-cell table:style-name="entry" table:number-rows-spanned="1" table:number-columns-spanned="1">
                  <text:p text:style-name="table_al">
                    <text:span text:style-name="nadrukvet"/>
                  </text:p>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1. Kosten va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uit en in bedrijf stellen</text:span>
                  </text:p>
                </table:table-cell>
                <table:table-cell table:style-name="entry" table:number-rows-spanned="1" table:number-columns-spanned="1">
                  <text:p text:style-name="table_al"/>
                  <text:p text:style-name="table_al">
                    <text:span text:style-name="nadrukvet"/>
                    <text:span text:style-name="nadrukvet">€ ...</text:span>
                  </text:p>
                </table:table-cell>
              </table:table-row>
              <table:table-row table:style-name="row">
                <table:table-cell table:style-name="entry" table:number-rows-spanned="1" table:number-columns-spanned="2">
                  <text:p text:style-name="table_al">
                    <text:span text:style-name="nadrukvet">1. Kosten va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1-2)</text:p>
                  <text:p text:style-name="table_al">
                    <text:span text:style-name="nadrukvet">Totaal ontwerp en begeleiding</text:span>
                  </text:p>
                </table:table-cell>
                <table:table-cell table:style-name="entry" table:number-rows-spanned="1" table:number-columns-spanned="1">
                  <text:p text:style-name="table_al"/>
                  <text:p text:style-name="table_al">
                    <text:span text:style-name="nadrukvet"> € ...</text:span>
                  </text:p>
                </table:table-cell>
              </table:table-row>
              <table:table-row table:style-name="row">
                <table:table-cell table:style-name="entry" table:number-rows-spanned="1" table:number-columns-spanned="2">
                  <text:p text:style-name="table_al">
                    <text:span text:style-name="nadrukvet">1. 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2. Voordeeltoerekening 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Sub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5">
                  <text:p text:style-name="table_al">(1-2)</text:p>
                  <text:p text:style-name="table_al">
                    <text:span text:style-name="nadrukvet">Totaal uitvoeringskosten</text:span>
                  </text:p>
                </table:table-cell>
                <table:table-cell table:style-name="entry" table:number-rows-spanned="1" table:number-columns-spanned="1">
                  <text:p text:style-name="table_al">
                    <text:span text:style-name="nadrukvet"/>
                  </text:p>
                  <text:p text:style-name="table_al">
                    <text:span text:style-name="nadrukvet">€ ...</text:span>
                  </text:p>
                </table:table-cell>
              </table:table-row>
              <table:table-row table:style-name="row">
                <table:table-cell table:style-name="entry" table:number-rows-spanned="1" table:number-columns-spanned="5">
                  <text:p text:style-name="table_al"/>
                  <text:p text:style-name="table_al">
                    <text:span text:style-name="nadrukvet">Totaal eindspecificatie </text:span>
                  </text:p>
                </table:table-cell>
                <table:table-cell table:style-name="entry" table:number-rows-spanned="1" table:number-columns-spanned="1">
                  <text:p text:style-name="table_al"/>
                  <text:p text:style-name="table_al">
                    <text:span text:style-name="nadrukvet">€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7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dc:language>nl</dc:language>
    <meta:user-defined meta:name="OVERHEIDop.locatietype/OVERHEIDop.gebiedsmarkering">Gemeente</meta:user-defined>
    <meta:user-defined meta:name="DC.title">Nadeelcompensatieregeling verleggen kabels en leidingen Midden-Drenthe 2020 (revisie 2025)</meta:user-defined>
    <meta:user-defined meta:name="DCTERMS.W3CDTF/DCTERMS.available">2026-01-06</meta:user-defined>
    <meta:user-defined meta:name="DCTERMS.W3CDTF/OVERHEIDop.jaargang">2026</meta:user-defined>
    <meta:user-defined meta:name="OVERHEIDop.publicationIssue">4078</meta:user-defined>
    <meta:user-defined meta:name="OVERHEIDop.betreftRegeling">CVDR755025_1</meta:user-defined>
    <meta:user-defined meta:name="xs:date/OVERHEIDop.startdatum">2026-01-07</meta:user-defined>
    <meta:user-defined meta:name="OVERHEIDop.GmbID/DC.identifier">gmb-2026-4078</meta:user-defined>
    <meta:user-defined meta:name="OVERHEIDop.versieInformatie"/>
  </office:meta>
</office:document-meta>
</file>