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svergunning ten aanzien van eerder verleende omgevingsvergunning op de locatie Oosterweg 4  te Heemskerk, ingekomen 21 januari 2026, DSO nummer 2026012101447, zaaknummer ODIJ-Z-26-1751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wijzigingsvergunning ten aanzien van eerder verleende omgevingsvergunning op de locatie Oosterweg 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77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7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7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ijzigingsvergunning ten aanzien van eerder verleende omgevingsvergunning op de locatie Oosterweg 4  te Heemskerk, ingekomen 21 januari 2026, DSO nummer 2026012101447, zaaknummer ODIJ-Z-26-175114</meta:user-defined>
    <meta:user-defined meta:name="DCTERMS.W3CDTF/DCTERMS.available">2026-01-29</meta:user-defined>
    <meta:user-defined meta:name="DCTERMS.W3CDTF/OVERHEIDop.jaargang">2026</meta:user-defined>
    <meta:user-defined meta:name="OVERHEIDop.publicationIssue">40773</meta:user-defined>
    <meta:user-defined meta:name="OVERHEIDop.GmbID/DC.identifier">gmb-2026-40773</meta:user-defined>
    <meta:user-defined meta:name="OVERHEIDop.versieInformatie"/>
  </office:meta>
</office:document-meta>
</file>